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justify"/>
    </style:style>
    <style:style style:name="T2" style:parent-style-name="Absatz-Standardschriftart" style:family="text">
      <style:text-properties style:font-name="Verdana" fo:language="de" fo:country="DE"/>
    </style:style>
    <style:style style:name="T3" style:parent-style-name="Absatz-Standardschriftart" style:family="text">
      <style:text-properties style:font-name="Verdana" fo:font-style="italic" style:font-style-asian="italic" fo:language="de" fo:country="DE"/>
    </style:style>
    <style:style style:name="T4" style:parent-style-name="Absatz-Standardschriftart" style:family="text">
      <style:text-properties style:font-name="Verdana" fo:language="de" fo:country="DE"/>
    </style:style>
    <style:style style:name="T5" style:parent-style-name="Absatz-Standardschriftart" style:family="text">
      <style:text-properties style:font-name="Verdana" fo:language="de" fo:country="DE"/>
    </style:style>
    <style:style style:name="P6" style:parent-style-name="Textbody" style:family="paragraph">
      <style:paragraph-properties fo:text-align="justify"/>
      <style:text-properties style:font-name="Verdana" fo:language="de" fo:country="DE"/>
    </style:style>
    <style:style style:name="P7" style:parent-style-name="Textbody" style:family="paragraph">
      <style:paragraph-properties fo:text-align="justify"/>
      <style:text-properties style:font-name="Verdana" fo:language="de" fo:country="DE"/>
    </style:style>
    <style:style style:name="P8" style:parent-style-name="Textbody" style:family="paragraph">
      <style:paragraph-properties fo:text-align="justify"/>
      <style:text-properties style:font-name="Verdana" fo:font-weight="bold" style:font-weight-asian="bold" fo:font-size="16pt" style:font-size-asian="16pt" style:font-size-complex="16pt" fo:language="de" fo:country="DE"/>
    </style:style>
    <style:style style:name="P9" style:parent-style-name="Textbody" style:family="paragraph">
      <style:paragraph-properties fo:text-align="justify"/>
      <style:text-properties style:font-name="Verdana" fo:language="de" fo:country="DE"/>
    </style:style>
    <style:style style:name="P10" style:parent-style-name="Textbody" style:family="paragraph">
      <style:paragraph-properties fo:text-align="justify"/>
      <style:text-properties style:font-name="Verdana" fo:language="de" fo:country="DE"/>
    </style:style>
    <style:style style:name="P11" style:parent-style-name="Textbody" style:family="paragraph">
      <style:paragraph-properties fo:text-align="justify"/>
      <style:text-properties style:font-name="Verdana" fo:language="de" fo:country="DE"/>
    </style:style>
    <style:style style:name="P12" style:parent-style-name="Textbody" style:family="paragraph">
      <style:paragraph-properties fo:text-align="justify"/>
      <style:text-properties style:font-name="Verdana" fo:language="de" fo:country="DE"/>
    </style:style>
    <style:style style:name="P13" style:parent-style-name="Textbody" style:family="paragraph">
      <style:paragraph-properties fo:text-align="justify"/>
      <style:text-properties style:font-name="Verdana" fo:language="de" fo:country="DE"/>
    </style:style>
    <style:style style:name="P14" style:parent-style-name="Textbody" style:family="paragraph">
      <style:paragraph-properties fo:text-align="justify"/>
      <style:text-properties style:font-name="Verdana" fo:language="de" fo:country="DE"/>
    </style:style>
    <style:style style:name="P15" style:parent-style-name="Textbody" style:family="paragraph">
      <style:paragraph-properties fo:text-align="justify"/>
      <style:text-properties style:font-name="Verdana" fo:language="de" fo:country="DE"/>
    </style:style>
    <style:style style:name="P16" style:parent-style-name="Textbody" style:family="paragraph">
      <style:paragraph-properties fo:text-align="justify"/>
      <style:text-properties style:font-name="Verdana" fo:language="de" fo:country="DE"/>
    </style:style>
    <style:style style:name="P17" style:parent-style-name="Textbody" style:family="paragraph">
      <style:paragraph-properties fo:text-align="justify"/>
      <style:text-properties style:font-name="Verdana" fo:language="de" fo:country="DE"/>
    </style:style>
    <style:style style:name="P18" style:parent-style-name="Textbody" style:family="paragraph">
      <style:paragraph-properties fo:text-align="justify"/>
    </style:style>
    <style:style style:name="T19" style:parent-style-name="Domyślnaczcionkaakapitu" style:family="text">
      <style:text-properties style:font-name="Verdana" fo:language="de" fo:country="DE"/>
    </style:style>
    <style:style style:name="T20" style:parent-style-name="Domyślnaczcionkaakapitu" style:family="text">
      <style:text-properties style:font-name="Verdana" fo:language="de" fo:country="DE"/>
    </style:style>
    <style:style style:name="P21" style:parent-style-name="Textbody" style:family="paragraph">
      <style:paragraph-properties fo:text-align="justify"/>
      <style:text-properties style:font-name="Verdana" fo:language="de" fo:country="DE"/>
    </style:style>
    <style:style style:name="P22" style:parent-style-name="Textbody" style:family="paragraph">
      <style:paragraph-properties fo:text-align="justify"/>
    </style:style>
    <style:style style:name="T23" style:parent-style-name="Domyślnaczcionkaakapitu" style:family="text">
      <style:text-properties style:font-name="Verdana" fo:language="de" fo:country="DE"/>
    </style:style>
    <style:style style:name="T24" style:parent-style-name="Domyślnaczcionkaakapitu" style:family="text">
      <style:text-properties style:font-name="Verdana" fo:language="de" fo:country="DE"/>
    </style:style>
    <style:style style:name="T25" style:parent-style-name="Domyślnaczcionkaakapitu" style:family="text">
      <style:text-properties style:font-name="Verdana" fo:language="de" fo:country="DE"/>
    </style:style>
    <style:style style:name="T26" style:parent-style-name="Domyślnaczcionkaakapitu" style:family="text">
      <style:text-properties style:font-name="Verdana" fo:language="de" fo:country="DE"/>
    </style:style>
    <style:style style:name="T27" style:parent-style-name="Domyślnaczcionkaakapitu" style:family="text">
      <style:text-properties style:font-name="Verdana" fo:language="de" fo:country="DE"/>
    </style:style>
    <style:style style:name="T28" style:parent-style-name="Domyślnaczcionkaakapitu" style:family="text">
      <style:text-properties style:font-name="Verdana" fo:language="de" fo:country="DE"/>
    </style:style>
    <style:style style:name="T29" style:parent-style-name="Domyślnaczcionkaakapitu" style:family="text">
      <style:text-properties style:font-name="Verdana" fo:language="de" fo:country="DE"/>
    </style:style>
    <style:style style:name="T30" style:parent-style-name="Domyślnaczcionkaakapitu" style:family="text">
      <style:text-properties style:font-name="Verdana" fo:language="de" fo:country="DE"/>
    </style:style>
    <style:style style:name="T31" style:parent-style-name="Domyślnaczcionkaakapitu" style:family="text">
      <style:text-properties style:font-name="Verdana" fo:language="de" fo:country="DE"/>
    </style:style>
    <style:style style:name="T32" style:parent-style-name="Domyślnaczcionkaakapitu" style:family="text">
      <style:text-properties style:font-name="Verdana" fo:language="de" fo:country="DE"/>
    </style:style>
    <style:style style:name="T33" style:parent-style-name="Domyślnaczcionkaakapitu" style:family="text">
      <style:text-properties style:font-name="Verdana" fo:language="de" fo:country="DE"/>
    </style:style>
    <style:style style:name="T34" style:parent-style-name="Domyślnaczcionkaakapitu" style:family="text">
      <style:text-properties style:font-name="Verdana" fo:language="de" fo:country="DE"/>
    </style:style>
    <style:style style:name="T35" style:parent-style-name="Domyślnaczcionkaakapitu" style:family="text">
      <style:text-properties style:font-name="Verdana" fo:language="de" fo:country="DE"/>
    </style:style>
    <style:style style:name="T36" style:parent-style-name="Domyślnaczcionkaakapitu" style:family="text">
      <style:text-properties style:font-name="Verdana" fo:language="de" fo:country="DE"/>
    </style:style>
    <style:style style:name="T37" style:parent-style-name="Domyślnaczcionkaakapitu" style:family="text">
      <style:text-properties style:font-name="Verdana" fo:language="de" fo:country="DE"/>
    </style:style>
    <style:style style:name="T38" style:parent-style-name="Domyślnaczcionkaakapitu" style:family="text">
      <style:text-properties style:font-name="Verdana" fo:language="de" fo:country="DE"/>
    </style:style>
    <style:style style:name="T39" style:parent-style-name="Domyślnaczcionkaakapitu" style:family="text">
      <style:text-properties style:font-name="Verdana" fo:language="de" fo:country="DE"/>
    </style:style>
    <style:style style:name="T40" style:parent-style-name="Domyślnaczcionkaakapitu" style:family="text">
      <style:text-properties style:font-name="Verdana" fo:language="de" fo:country="DE"/>
    </style:style>
    <style:style style:name="T41" style:parent-style-name="Domyślnaczcionkaakapitu" style:family="text">
      <style:text-properties style:font-name="Verdana" fo:language="de" fo:country="DE"/>
    </style:style>
    <style:style style:name="P42" style:parent-style-name="Textbody" style:family="paragraph">
      <style:paragraph-properties fo:text-align="justify"/>
      <style:text-properties style:font-name="Verdana" fo:language="de" fo:country="DE"/>
    </style:style>
    <style:style style:name="P43" style:parent-style-name="Textbody" style:family="paragraph">
      <style:paragraph-properties fo:text-align="justify"/>
      <style:text-properties style:font-name="Verdana" fo:language="de" fo:country="DE"/>
    </style:style>
    <style:style style:name="P44" style:parent-style-name="Textbody" style:family="paragraph">
      <style:paragraph-properties fo:text-align="justify"/>
    </style:style>
    <style:style style:name="T45" style:parent-style-name="Absatz-Standardschriftart" style:family="text">
      <style:text-properties style:font-name="Verdana"/>
    </style:style>
    <style:style style:name="T46" style:parent-style-name="Absatz-Standardschriftart" style:family="text">
      <style:text-properties style:font-name="Verdana" fo:font-style="italic" style:font-style-asian="italic"/>
    </style:style>
    <style:style style:name="P47" style:parent-style-name="Textbody" style:family="paragraph">
      <style:paragraph-properties fo:text-align="justify"/>
      <style:text-properties style:font-name="Verdana"/>
    </style:style>
    <style:style style:name="P48" style:parent-style-name="Textbody" style:family="paragraph">
      <style:paragraph-properties fo:text-align="justify"/>
      <style:text-properties style:font-name="Verdana" fo:language="en" fo:country="GB"/>
    </style:style>
    <style:style style:name="P49" style:parent-style-name="Textbody" style:family="paragraph">
      <style:paragraph-properties fo:text-align="justify"/>
      <style:text-properties style:font-name="Verdana" fo:language="en" fo:country="GB"/>
    </style:style>
    <style:style style:name="P50" style:parent-style-name="Textbody" style:family="paragraph">
      <style:paragraph-properties fo:text-align="justify"/>
      <style:text-properties style:font-name="Verdana" fo:language="de" fo:country="DE"/>
    </style:style>
    <style:style style:name="P51" style:parent-style-name="Textbody" style:family="paragraph">
      <style:paragraph-properties fo:text-align="justify"/>
    </style:style>
    <style:style style:name="T52" style:parent-style-name="Domyślnaczcionkaakapitu" style:family="text">
      <style:text-properties style:font-name="Verdana" fo:language="de" fo:country="DE"/>
    </style:style>
    <style:style style:name="P53" style:parent-style-name="Textbody" style:family="paragraph">
      <style:paragraph-properties fo:text-align="justify"/>
    </style:style>
    <style:style style:name="T54" style:parent-style-name="Absatz-Standardschriftart" style:family="text">
      <style:text-properties style:font-name="Verdana" fo:language="de" fo:country="DE"/>
    </style:style>
    <style:style style:name="T55" style:parent-style-name="Absatz-Standardschriftart" style:family="text">
      <style:text-properties style:font-name="Verdana" fo:font-style="italic" style:font-style-asian="italic" fo:language="de" fo:country="DE"/>
    </style:style>
    <style:style style:name="T56" style:parent-style-name="Absatz-Standardschriftart" style:family="text">
      <style:text-properties style:font-name="Verdana" fo:language="de" fo:country="DE"/>
    </style:style>
    <style:style style:name="P57" style:parent-style-name="Textbody" style:family="paragraph">
      <style:paragraph-properties fo:text-align="justify"/>
      <style:text-properties style:font-name="Verdana" fo:language="de" fo:country="DE"/>
    </style:style>
    <style:style style:name="P58" style:parent-style-name="Textbody" style:family="paragraph">
      <style:paragraph-properties fo:text-align="justify"/>
      <style:text-properties style:font-name="Verdana" fo:language="de" fo:country="DE"/>
    </style:style>
    <style:style style:name="P59" style:parent-style-name="Textbody" style:family="paragraph">
      <style:paragraph-properties fo:text-align="justify"/>
      <style:text-properties style:font-name="Verdana" fo:language="de" fo:country="DE"/>
    </style:style>
    <style:style style:name="P60" style:parent-style-name="Textbody" style:family="paragraph">
      <style:paragraph-properties fo:text-align="justify"/>
      <style:text-properties style:font-name="Verdana" fo:language="de" fo:country="DE"/>
    </style:style>
    <style:style style:name="P61" style:parent-style-name="Textbody" style:family="paragraph">
      <style:paragraph-properties fo:text-align="justify"/>
      <style:text-properties style:font-name="Verdana" fo:language="de" fo:country="DE"/>
    </style:style>
    <style:style style:name="P62" style:parent-style-name="Textbody" style:family="paragraph">
      <style:paragraph-properties fo:text-align="justify"/>
      <style:text-properties style:font-name="Verdana" fo:language="de" fo:country="DE"/>
    </style:style>
    <style:style style:name="P63" style:parent-style-name="Textbody" style:family="paragraph">
      <style:paragraph-properties fo:text-align="justify"/>
      <style:text-properties style:font-name="Verdana" fo:language="de" fo:country="DE"/>
    </style:style>
    <style:style style:name="P64" style:parent-style-name="Textbody" style:family="paragraph">
      <style:paragraph-properties fo:text-align="justify"/>
    </style:style>
    <style:style style:name="T65" style:parent-style-name="Absatz-Standardschriftart" style:family="text">
      <style:text-properties style:font-name="Verdana" fo:font-weight="bold" style:font-weight-asian="bold" style:font-weight-complex="bold" fo:language="de" fo:country="DE"/>
    </style:style>
    <style:style style:name="T66" style:parent-style-name="Absatz-Standardschriftart" style:family="text">
      <style:text-properties style:font-name="Verdana" fo:language="de" fo:country="DE"/>
    </style:style>
    <style:style style:name="T67" style:parent-style-name="Absatz-Standardschriftart" style:family="text">
      <style:text-properties style:font-name="Verdana"/>
    </style:style>
    <style:style style:name="T68" style:parent-style-name="Absatz-Standardschriftart" style:family="text">
      <style:text-properties style:font-name="Verdana"/>
    </style:style>
    <style:style style:name="T69" style:parent-style-name="Absatz-Standardschriftart" style:family="text">
      <style:text-properties style:font-name="Verdana"/>
    </style:style>
    <style:style style:name="T70" style:parent-style-name="Absatz-Standardschriftart" style:family="text">
      <style:text-properties style:font-name="Verdana" fo:language="de" fo:country="DE"/>
    </style:style>
    <style:style style:name="T71" style:parent-style-name="Absatz-Standardschriftart" style:family="text">
      <style:text-properties style:font-name="Verdana" fo:language="de" fo:country="DE"/>
    </style:style>
    <style:style style:name="T72" style:parent-style-name="Absatz-Standardschriftart" style:family="text">
      <style:text-properties style:font-name="Verdana" fo:language="de" fo:country="DE"/>
    </style:style>
    <style:style style:name="T73" style:parent-style-name="Absatz-Standardschriftart" style:family="text">
      <style:text-properties style:font-name="Verdana" fo:language="de" fo:country="DE"/>
    </style:style>
    <style:style style:name="P74" style:parent-style-name="Textbody" style:family="paragraph">
      <style:paragraph-properties fo:text-align="justify"/>
    </style:style>
    <style:style style:name="T75" style:parent-style-name="Absatz-Standardschriftart" style:family="text">
      <style:text-properties style:font-name="Verdana" fo:font-weight="bold" style:font-weight-asian="bold" style:font-weight-complex="bold" fo:language="de" fo:country="DE"/>
    </style:style>
    <style:style style:name="T76" style:parent-style-name="Absatz-Standardschriftart" style:family="text">
      <style:text-properties style:font-name="Verdana" fo:language="de" fo:country="DE"/>
    </style:style>
    <style:style style:name="T77" style:parent-style-name="Absatz-Standardschriftart" style:family="text">
      <style:text-properties style:font-name="Verdana" fo:language="de" fo:country="DE"/>
    </style:style>
    <style:style style:name="T78" style:parent-style-name="Absatz-Standardschriftart" style:family="text">
      <style:text-properties style:font-name="Verdana" fo:language="de" fo:country="DE"/>
    </style:style>
    <style:style style:name="T79" style:parent-style-name="Absatz-Standardschriftart" style:family="text">
      <style:text-properties style:font-name="Verdana" fo:language="de" fo:country="DE"/>
    </style:style>
    <style:style style:name="T80" style:parent-style-name="Absatz-Standardschriftart" style:family="text">
      <style:text-properties style:font-name="Verdana" fo:language="de" fo:country="DE"/>
    </style:style>
    <style:style style:name="T81" style:parent-style-name="Absatz-Standardschriftart" style:family="text">
      <style:text-properties style:font-name="Verdana" fo:language="de" fo:country="DE"/>
    </style:style>
    <style:style style:name="T82" style:parent-style-name="Absatz-Standardschriftart" style:family="text">
      <style:text-properties style:font-name="Verdana" fo:language="de" fo:country="DE"/>
    </style:style>
    <style:style style:name="P83" style:parent-style-name="Textbody" style:family="paragraph">
      <style:paragraph-properties fo:text-align="justify"/>
    </style:style>
    <style:style style:name="T84" style:parent-style-name="Domyślnaczcionkaakapitu" style:family="text">
      <style:text-properties style:font-name="Verdana" fo:language="de" fo:country="DE"/>
    </style:style>
    <style:style style:name="T85" style:parent-style-name="Absatz-Standardschriftart" style:family="text">
      <style:text-properties style:font-name="Verdana" fo:font-weight="bold" style:font-weight-asian="bold" style:font-weight-complex="bold" fo:language="de" fo:country="DE"/>
    </style:style>
    <style:style style:name="T86" style:parent-style-name="Domyślnaczcionkaakapitu" style:family="text">
      <style:text-properties style:font-name="Verdana" fo:language="de" fo:country="DE"/>
    </style:style>
    <style:style style:name="T87" style:parent-style-name="Domyślnaczcionkaakapitu" style:family="text">
      <style:text-properties style:font-name="Verdana" fo:language="de" fo:country="DE"/>
    </style:style>
    <style:style style:name="P88" style:parent-style-name="Textbody" style:family="paragraph">
      <style:paragraph-properties fo:text-align="justify"/>
    </style:style>
    <style:style style:name="T89" style:parent-style-name="Domyślnaczcionkaakapitu" style:family="text">
      <style:text-properties style:font-name="Verdana" fo:language="de" fo:country="DE"/>
    </style:style>
    <style:style style:name="P90" style:parent-style-name="Textbody" style:family="paragraph">
      <style:paragraph-properties fo:text-align="justify"/>
    </style:style>
    <style:style style:name="T91" style:parent-style-name="Domyślnaczcionkaakapitu" style:family="text">
      <style:text-properties style:font-name="Verdana" fo:font-weight="bold" style:font-weight-asian="bold" fo:language="de" fo:country="DE"/>
    </style:style>
    <style:style style:name="T92" style:parent-style-name="Domyślnaczcionkaakapitu" style:family="text">
      <style:text-properties style:font-name="Verdana" fo:language="de" fo:country="DE"/>
    </style:style>
    <style:style style:name="T93" style:parent-style-name="Domyślnaczcionkaakapitu" style:family="text">
      <style:text-properties style:font-name="Verdana" fo:language="de" fo:country="DE"/>
    </style:style>
    <style:style style:name="T94" style:parent-style-name="Domyślnaczcionkaakapitu" style:family="text">
      <style:text-properties style:font-name="Verdana" fo:language="de" fo:country="DE"/>
    </style:style>
    <style:style style:name="T95" style:parent-style-name="Domyślnaczcionkaakapitu" style:family="text">
      <style:text-properties style:font-name="Verdana" fo:language="de" fo:country="DE"/>
    </style:style>
    <style:style style:name="T96" style:parent-style-name="Domyślnaczcionkaakapitu" style:family="text">
      <style:text-properties style:font-name="Verdana" fo:language="de" fo:country="DE"/>
    </style:style>
    <style:style style:name="T97" style:parent-style-name="Domyślnaczcionkaakapitu" style:family="text">
      <style:text-properties style:font-name="Verdana" fo:language="de" fo:country="DE"/>
    </style:style>
    <style:style style:name="T98" style:parent-style-name="Domyślnaczcionkaakapitu" style:family="text">
      <style:text-properties style:font-name="Verdana" fo:language="de" fo:country="DE"/>
    </style:style>
    <style:style style:name="T99" style:parent-style-name="Domyślnaczcionkaakapitu" style:family="text">
      <style:text-properties style:font-name="Verdana" fo:language="de" fo:country="DE"/>
    </style:style>
    <style:style style:name="P100" style:parent-style-name="Textbody" style:family="paragraph">
      <style:paragraph-properties fo:text-align="justify"/>
      <style:text-properties style:font-name="Verdana" fo:language="de" fo:country="DE"/>
    </style:style>
    <style:style style:name="P101" style:parent-style-name="Textbody" style:family="paragraph">
      <style:paragraph-properties fo:text-align="justify"/>
      <style:text-properties style:font-name="Verdana" fo:language="de" fo:country="DE"/>
    </style:style>
    <style:style style:name="P102" style:parent-style-name="Textbody" style:family="paragraph">
      <style:paragraph-properties fo:text-align="justify"/>
      <style:text-properties style:font-name="Verdana" fo:language="de" fo:country="DE"/>
    </style:style>
    <style:style style:name="P103" style:parent-style-name="Textbody" style:family="paragraph">
      <style:paragraph-properties fo:text-align="justify"/>
      <style:text-properties style:font-name="Verdana" fo:language="de" fo:country="DE"/>
    </style:style>
    <style:style style:name="P104" style:parent-style-name="Textbody" style:family="paragraph">
      <style:paragraph-properties fo:text-align="justify"/>
      <style:text-properties style:font-name="Verdana" fo:language="de" fo:country="DE"/>
    </style:style>
    <style:style style:name="P105" style:parent-style-name="Textbody" style:family="paragraph">
      <style:paragraph-properties fo:text-align="justify"/>
    </style:style>
    <style:style style:name="T106" style:parent-style-name="Domyślnaczcionkaakapitu" style:family="text">
      <style:text-properties style:font-name="Verdana" fo:language="de" fo:country="DE"/>
    </style:style>
    <style:style style:name="T107" style:parent-style-name="Domyślnaczcionkaakapitu" style:family="text">
      <style:text-properties style:font-name="Verdana" fo:language="de" fo:country="DE"/>
    </style:style>
    <style:style style:name="T108" style:parent-style-name="Domyślnaczcionkaakapitu" style:family="text">
      <style:text-properties style:font-name="Verdana" fo:language="de" fo:country="DE"/>
    </style:style>
    <style:style style:name="T109" style:parent-style-name="Domyślnaczcionkaakapitu" style:family="text">
      <style:text-properties style:font-name="Verdana" fo:language="de" fo:country="DE"/>
    </style:style>
    <style:style style:name="P110" style:parent-style-name="Textbody" style:family="paragraph">
      <style:paragraph-properties fo:text-align="justify"/>
    </style:style>
    <style:style style:name="T111" style:parent-style-name="Domyślnaczcionkaakapitu" style:family="text">
      <style:text-properties style:font-name="Verdana" fo:language="de" fo:country="DE"/>
    </style:style>
    <style:style style:name="T112" style:parent-style-name="Domyślnaczcionkaakapitu" style:family="text">
      <style:text-properties style:font-name="Verdana" fo:language="de" fo:country="DE"/>
    </style:style>
    <style:style style:name="T113" style:parent-style-name="Domyślnaczcionkaakapitu" style:family="text">
      <style:text-properties style:font-name="Verdana" fo:language="de" fo:country="DE"/>
    </style:style>
    <style:style style:name="T114" style:parent-style-name="Domyślnaczcionkaakapitu" style:family="text">
      <style:text-properties style:font-name="Verdana" fo:language="de" fo:country="DE"/>
    </style:style>
    <style:style style:name="T115" style:parent-style-name="Domyślnaczcionkaakapitu" style:family="text">
      <style:text-properties style:font-name="Verdana" fo:language="de" fo:country="DE"/>
    </style:style>
    <style:style style:name="T116" style:parent-style-name="Domyślnaczcionkaakapitu" style:family="text">
      <style:text-properties style:font-name="Verdana" fo:language="de" fo:country="DE"/>
    </style:style>
    <style:style style:name="P117" style:parent-style-name="Textbody" style:family="paragraph">
      <style:paragraph-properties fo:text-align="justify"/>
      <style:text-properties style:font-name="Verdana" fo:language="de" fo:country="DE"/>
    </style:style>
    <style:style style:name="P118" style:parent-style-name="Textbody" style:family="paragraph">
      <style:paragraph-properties fo:text-align="justify"/>
      <style:text-properties style:font-name="Verdana" fo:language="de" fo:country="DE"/>
    </style:style>
    <style:style style:name="P119" style:parent-style-name="Textbody" style:family="paragraph">
      <style:paragraph-properties fo:text-align="justify"/>
      <style:text-properties style:font-name="Verdana" fo:language="de" fo:country="DE"/>
    </style:style>
    <style:style style:name="P120" style:parent-style-name="Textbody" style:family="paragraph">
      <style:paragraph-properties fo:text-align="justify"/>
      <style:text-properties style:font-name="Verdana" fo:language="de" fo:country="DE"/>
    </style:style>
    <style:style style:name="P121" style:parent-style-name="Textbody" style:family="paragraph">
      <style:paragraph-properties fo:text-align="justify"/>
    </style:style>
    <style:style style:name="T122" style:parent-style-name="Absatz-Standardschriftart" style:family="text">
      <style:text-properties style:font-name="Verdana" fo:language="de" fo:country="DE"/>
    </style:style>
    <style:style style:name="T123" style:parent-style-name="Absatz-Standardschriftart" style:family="text">
      <style:text-properties style:font-name="Verdana" fo:language="de" fo:country="DE"/>
    </style:style>
    <style:style style:name="T124" style:parent-style-name="Absatz-Standardschriftart" style:family="text">
      <style:text-properties style:font-name="Verdana" fo:font-style="italic" style:font-style-asian="italic" fo:language="de" fo:country="DE"/>
    </style:style>
    <style:style style:name="T125" style:parent-style-name="Absatz-Standardschriftart" style:family="text">
      <style:text-properties style:font-name="Verdana" fo:language="de" fo:country="DE"/>
    </style:style>
    <style:style style:name="T126" style:parent-style-name="Absatz-Standardschriftart" style:family="text">
      <style:text-properties style:font-name="Verdana" fo:language="de" fo:country="DE"/>
    </style:style>
    <style:style style:name="T127" style:parent-style-name="Absatz-Standardschriftart" style:family="text">
      <style:text-properties style:font-name="Verdana" fo:language="de" fo:country="DE"/>
    </style:style>
    <style:style style:name="P128" style:parent-style-name="Textbody" style:family="paragraph">
      <style:paragraph-properties fo:text-align="justify"/>
    </style:style>
    <style:style style:name="T129" style:parent-style-name="Domyślnaczcionkaakapitu" style:family="text">
      <style:text-properties style:font-name="Verdana" fo:language="de" fo:country="DE"/>
    </style:style>
    <style:style style:name="T130" style:parent-style-name="Domyślnaczcionkaakapitu" style:family="text">
      <style:text-properties style:font-name="Verdana" fo:language="de" fo:country="DE"/>
    </style:style>
    <style:style style:name="T131" style:parent-style-name="Domyślnaczcionkaakapitu" style:family="text">
      <style:text-properties style:font-name="Verdana" fo:language="de" fo:country="DE"/>
    </style:style>
    <style:style style:name="T132" style:parent-style-name="Domyślnaczcionkaakapitu" style:family="text">
      <style:text-properties style:font-name="Verdana" fo:language="de" fo:country="DE"/>
    </style:style>
    <style:style style:name="P133" style:parent-style-name="Textbody" style:family="paragraph">
      <style:paragraph-properties fo:text-align="justify"/>
      <style:text-properties style:font-name="Verdana" fo:language="de" fo:country="DE"/>
    </style:style>
    <style:style style:name="P134" style:parent-style-name="Textbody" style:family="paragraph">
      <style:paragraph-properties fo:text-align="justify"/>
      <style:text-properties style:font-name="Verdana" fo:language="de" fo:country="DE"/>
    </style:style>
    <style:style style:name="P135" style:parent-style-name="Textbody" style:family="paragraph">
      <style:paragraph-properties fo:text-align="justify"/>
      <style:text-properties style:font-name="Verdana" fo:language="de" fo:country="DE"/>
    </style:style>
    <style:style style:name="P136" style:parent-style-name="Textbody" style:family="paragraph">
      <style:paragraph-properties fo:text-align="justify"/>
      <style:text-properties style:font-name="Verdana" fo:language="de" fo:country="DE"/>
    </style:style>
    <style:style style:name="P137" style:parent-style-name="Textbody" style:family="paragraph">
      <style:paragraph-properties fo:text-align="justify"/>
      <style:text-properties style:font-name="Verdana" fo:language="de" fo:country="DE"/>
    </style:style>
    <style:style style:name="P138" style:parent-style-name="Textbody" style:family="paragraph">
      <style:paragraph-properties fo:text-align="justify"/>
      <style:text-properties style:font-name="Verdana" fo:language="de" fo:country="DE"/>
    </style:style>
    <style:style style:name="P139" style:parent-style-name="Textbody" style:family="paragraph">
      <style:paragraph-properties fo:text-align="justify"/>
      <style:text-properties style:font-name="Verdana" fo:language="de" fo:country="DE"/>
    </style:style>
    <style:style style:name="P140" style:parent-style-name="Textbody" style:family="paragraph">
      <style:paragraph-properties fo:text-align="justify"/>
      <style:text-properties style:font-name="Verdana" fo:language="de" fo:country="DE"/>
    </style:style>
    <style:style style:name="P141" style:parent-style-name="Textbody" style:family="paragraph">
      <style:paragraph-properties fo:text-align="justify"/>
      <style:text-properties style:font-name="Verdana" fo:language="de" fo:country="DE"/>
    </style:style>
    <style:style style:name="P142" style:parent-style-name="Textbody" style:family="paragraph">
      <style:paragraph-properties fo:text-align="justify"/>
      <style:text-properties style:font-name="Verdana" fo:language="de" fo:country="DE"/>
    </style:style>
    <style:style style:name="P143" style:parent-style-name="Textbody" style:family="paragraph">
      <style:paragraph-properties fo:text-align="justify"/>
      <style:text-properties style:font-name="Verdana" fo:language="de" fo:country="DE"/>
    </style:style>
    <style:style style:name="P144" style:parent-style-name="Textbody" style:family="paragraph">
      <style:paragraph-properties fo:text-align="justify"/>
      <style:text-properties style:font-name="Verdana" fo:language="de" fo:country="DE"/>
    </style:style>
    <style:style style:name="P145" style:parent-style-name="Textbody" style:family="paragraph">
      <style:paragraph-properties fo:text-align="justify"/>
      <style:text-properties style:font-name="Verdana" fo:language="de" fo:country="DE"/>
    </style:style>
    <style:style style:name="P146" style:parent-style-name="Textbody" style:family="paragraph">
      <style:paragraph-properties fo:text-align="justify"/>
    </style:style>
    <style:style style:name="T147" style:parent-style-name="Domyślnaczcionkaakapitu" style:family="text">
      <style:text-properties style:font-name="Verdana" fo:language="de" fo:country="DE"/>
    </style:style>
    <style:style style:name="T148" style:parent-style-name="Domyślnaczcionkaakapitu" style:family="text">
      <style:text-properties style:font-name="Verdana" fo:language="de" fo:country="DE"/>
    </style:style>
    <style:style style:name="T149" style:parent-style-name="Domyślnaczcionkaakapitu" style:family="text">
      <style:text-properties style:font-name="Verdana" fo:language="de" fo:country="DE"/>
    </style:style>
    <style:style style:name="T150" style:parent-style-name="Domyślnaczcionkaakapitu" style:family="text">
      <style:text-properties style:font-name="Verdana" fo:language="de" fo:country="DE"/>
    </style:style>
    <style:style style:name="T151" style:parent-style-name="Domyślnaczcionkaakapitu" style:family="text">
      <style:text-properties style:font-name="Verdana" fo:language="de" fo:country="DE"/>
    </style:style>
    <style:style style:name="P152" style:parent-style-name="Textbody" style:family="paragraph">
      <style:paragraph-properties fo:text-align="justify"/>
      <style:text-properties style:font-name="Verdana" fo:language="de" fo:country="DE"/>
    </style:style>
    <style:style style:name="P153" style:parent-style-name="Textbody" style:family="paragraph">
      <style:paragraph-properties fo:text-align="justify"/>
      <style:text-properties style:font-name="Verdana" fo:language="de" fo:country="DE"/>
    </style:style>
    <style:style style:name="P154" style:parent-style-name="Textbody" style:family="paragraph">
      <style:paragraph-properties fo:text-align="justify"/>
    </style:style>
    <style:style style:name="T155" style:parent-style-name="Domyślnaczcionkaakapitu" style:family="text">
      <style:text-properties style:font-name="Verdana" fo:language="de" fo:country="DE"/>
    </style:style>
    <style:style style:name="T156" style:parent-style-name="Domyślnaczcionkaakapitu" style:family="text">
      <style:text-properties style:font-name="Verdana" fo:language="de" fo:country="DE"/>
    </style:style>
    <style:style style:name="T157" style:parent-style-name="Domyślnaczcionkaakapitu" style:family="text">
      <style:text-properties style:font-name="Verdana" fo:language="de" fo:country="DE"/>
    </style:style>
    <style:style style:name="T158" style:parent-style-name="Domyślnaczcionkaakapitu" style:family="text">
      <style:text-properties style:font-name="Verdana" fo:language="de" fo:country="DE"/>
    </style:style>
    <style:style style:name="T159" style:parent-style-name="Domyślnaczcionkaakapitu" style:family="text">
      <style:text-properties style:font-name="Verdana" fo:language="de" fo:country="DE"/>
    </style:style>
    <style:style style:name="T160" style:parent-style-name="Domyślnaczcionkaakapitu" style:family="text">
      <style:text-properties style:font-name="Verdana" fo:language="de" fo:country="DE"/>
    </style:style>
    <style:style style:name="T161" style:parent-style-name="Domyślnaczcionkaakapitu" style:family="text">
      <style:text-properties style:font-name="Verdana" fo:language="de" fo:country="DE"/>
    </style:style>
    <style:style style:name="T162" style:parent-style-name="Domyślnaczcionkaakapitu" style:family="text">
      <style:text-properties style:font-name="Verdana" fo:language="de" fo:country="DE"/>
    </style:style>
    <style:style style:name="T163" style:parent-style-name="Domyślnaczcionkaakapitu" style:family="text">
      <style:text-properties style:font-name="Verdana" fo:language="de" fo:country="DE"/>
    </style:style>
    <style:style style:name="T164" style:parent-style-name="Absatz-Standardschriftart" style:family="text">
      <style:text-properties style:font-name="Verdana" fo:language="de" fo:country="DE"/>
    </style:style>
    <style:style style:name="T165" style:parent-style-name="Domyślnaczcionkaakapitu" style:family="text">
      <style:text-properties style:font-name="Verdana" fo:language="de" fo:country="DE"/>
    </style:style>
    <style:style style:name="T166" style:parent-style-name="Domyślnaczcionkaakapitu" style:family="text">
      <style:text-properties style:font-name="Verdana" fo:language="de" fo:country="DE"/>
    </style:style>
    <style:style style:name="T167" style:parent-style-name="Domyślnaczcionkaakapitu" style:family="text">
      <style:text-properties style:font-name="Verdana" fo:language="de" fo:country="DE"/>
    </style:style>
    <style:style style:name="T168" style:parent-style-name="Domyślnaczcionkaakapitu" style:family="text">
      <style:text-properties style:font-name="Verdana" fo:language="de" fo:country="DE"/>
    </style:style>
    <style:style style:name="T169" style:parent-style-name="Domyślnaczcionkaakapitu" style:family="text">
      <style:text-properties style:font-name="Verdana" fo:language="de" fo:country="DE"/>
    </style:style>
    <style:style style:name="T170" style:parent-style-name="Domyślnaczcionkaakapitu" style:family="text">
      <style:text-properties style:font-name="Verdana" fo:language="de" fo:country="DE"/>
    </style:style>
    <style:style style:name="T171" style:parent-style-name="Domyślnaczcionkaakapitu" style:family="text">
      <style:text-properties style:font-name="Verdana" fo:language="de" fo:country="DE"/>
    </style:style>
    <style:style style:name="P172" style:parent-style-name="Textbody" style:family="paragraph">
      <style:paragraph-properties fo:text-align="justify"/>
    </style:style>
    <style:style style:name="T173" style:parent-style-name="Absatz-Standardschriftart" style:family="text">
      <style:text-properties style:font-name="Verdana" fo:language="de" fo:country="DE"/>
    </style:style>
    <style:style style:name="T174" style:parent-style-name="Absatz-Standardschriftart" style:family="text">
      <style:text-properties style:font-name="Verdana" fo:language="de" fo:country="DE"/>
    </style:style>
    <style:style style:name="T175" style:parent-style-name="Absatz-Standardschriftart" style:family="text">
      <style:text-properties style:font-name="Verdana" fo:font-style="italic" style:font-style-asian="italic" fo:language="de" fo:country="DE"/>
    </style:style>
    <style:style style:name="T176" style:parent-style-name="Absatz-Standardschriftart" style:family="text">
      <style:text-properties style:font-name="Verdana" fo:language="de" fo:country="DE"/>
    </style:style>
    <style:style style:name="T177" style:parent-style-name="Absatz-Standardschriftart" style:family="text">
      <style:text-properties style:font-name="Verdana" fo:language="de" fo:country="DE"/>
    </style:style>
    <style:style style:name="P178" style:parent-style-name="Textbody" style:family="paragraph">
      <style:paragraph-properties fo:text-align="justify"/>
      <style:text-properties style:font-name="Verdana" fo:language="de" fo:country="DE"/>
    </style:style>
    <style:style style:name="P179" style:parent-style-name="Textbody" style:family="paragraph">
      <style:paragraph-properties fo:text-align="justify"/>
      <style:text-properties style:font-name="Verdana" fo:language="de" fo:country="DE"/>
    </style:style>
    <style:style style:name="P180" style:parent-style-name="Textbody" style:family="paragraph">
      <style:paragraph-properties fo:text-align="justify"/>
      <style:text-properties style:font-name="Verdana" fo:language="de" fo:country="DE"/>
    </style:style>
    <style:style style:name="P181" style:parent-style-name="Textbody" style:family="paragraph">
      <style:paragraph-properties fo:text-align="justify"/>
      <style:text-properties style:font-name="Verdana" fo:language="de" fo:country="DE"/>
    </style:style>
    <style:style style:name="P182" style:parent-style-name="Textbody" style:family="paragraph">
      <style:paragraph-properties fo:text-align="justify"/>
      <style:text-properties style:font-name="Verdana" fo:language="de" fo:country="DE"/>
    </style:style>
    <style:style style:name="P183" style:parent-style-name="Textbody" style:family="paragraph">
      <style:paragraph-properties fo:text-align="justify"/>
      <style:text-properties style:font-name="Verdana" fo:language="de" fo:country="DE"/>
    </style:style>
    <style:style style:name="P184" style:parent-style-name="Textbody" style:family="paragraph">
      <style:paragraph-properties fo:text-align="justify"/>
      <style:text-properties style:font-name="Verdana" fo:language="de" fo:country="DE"/>
    </style:style>
    <style:style style:name="P185" style:parent-style-name="Textbody" style:family="paragraph">
      <style:paragraph-properties fo:text-align="justify"/>
      <style:text-properties style:font-name="Verdana" fo:language="de" fo:country="DE"/>
    </style:style>
    <style:style style:name="P186" style:parent-style-name="Textbody" style:family="paragraph">
      <style:paragraph-properties fo:text-align="justify"/>
      <style:text-properties style:font-name="Verdana" fo:language="de" fo:country="DE"/>
    </style:style>
    <style:style style:name="P187" style:parent-style-name="Textbody" style:family="paragraph">
      <style:paragraph-properties fo:text-align="justify"/>
      <style:text-properties style:font-name="Verdana" fo:language="de" fo:country="DE"/>
    </style:style>
    <style:style style:name="P188" style:parent-style-name="Textbody" style:family="paragraph">
      <style:paragraph-properties fo:text-align="justify"/>
      <style:text-properties style:font-name="Verdana" fo:language="de" fo:country="DE"/>
    </style:style>
    <style:style style:name="P189" style:parent-style-name="Textbody" style:family="paragraph">
      <style:paragraph-properties fo:text-align="justify"/>
      <style:text-properties style:font-name="Verdana" fo:language="de" fo:country="DE"/>
    </style:style>
    <style:style style:name="P190" style:parent-style-name="Textbody" style:family="paragraph">
      <style:paragraph-properties fo:text-align="justify"/>
      <style:text-properties style:font-name="Verdana" fo:language="de" fo:country="DE"/>
    </style:style>
    <style:style style:name="P191" style:parent-style-name="Textbody" style:family="paragraph">
      <style:paragraph-properties fo:text-align="justify"/>
      <style:text-properties style:font-name="Verdana" fo:language="de" fo:country="DE"/>
    </style:style>
    <style:style style:name="P192" style:parent-style-name="Textbody" style:family="paragraph">
      <style:paragraph-properties fo:text-align="justify"/>
      <style:text-properties style:font-name="Verdana" fo:language="de" fo:country="DE"/>
    </style:style>
    <style:style style:name="P193" style:parent-style-name="Textbody" style:family="paragraph">
      <style:paragraph-properties fo:text-align="justify"/>
      <style:text-properties style:font-name="Verdana" fo:language="de" fo:country="DE"/>
    </style:style>
    <style:style style:name="P194" style:parent-style-name="Textbody" style:family="paragraph">
      <style:paragraph-properties fo:text-align="justify"/>
    </style:style>
    <style:style style:name="T195" style:parent-style-name="Absatz-Standardschriftart" style:family="text">
      <style:text-properties style:font-name="Verdana" fo:language="de" fo:country="DE"/>
    </style:style>
    <style:style style:name="T196" style:parent-style-name="Absatz-Standardschriftart" style:family="text">
      <style:text-properties style:font-name="Verdana" fo:font-style="italic" style:font-style-asian="italic" fo:language="de" fo:country="DE"/>
    </style:style>
    <style:style style:name="T197" style:parent-style-name="Absatz-Standardschriftart" style:family="text">
      <style:text-properties style:font-name="Verdana" fo:language="de" fo:country="DE"/>
    </style:style>
    <style:style style:name="T198" style:parent-style-name="Absatz-Standardschriftart" style:family="text">
      <style:text-properties style:font-name="Verdana" fo:language="de" fo:country="DE"/>
    </style:style>
    <style:style style:name="P199" style:parent-style-name="Textbody" style:family="paragraph">
      <style:paragraph-properties fo:text-align="justify"/>
      <style:text-properties style:font-name="Verdana" fo:language="de" fo:country="DE"/>
    </style:style>
    <style:style style:name="P200" style:parent-style-name="Textbody" style:family="paragraph">
      <style:paragraph-properties fo:text-align="justify"/>
      <style:text-properties style:font-name="Verdana" fo:language="de" fo:country="DE"/>
    </style:style>
    <style:style style:name="P201" style:parent-style-name="Textbody" style:family="paragraph">
      <style:paragraph-properties fo:text-align="justify"/>
    </style:style>
    <style:style style:name="T202" style:parent-style-name="Domyślnaczcionkaakapitu" style:family="text">
      <style:text-properties style:font-name="Verdana" fo:language="de" fo:country="DE"/>
    </style:style>
    <style:style style:name="T203" style:parent-style-name="Domyślnaczcionkaakapitu" style:family="text">
      <style:text-properties style:font-name="Verdana" fo:language="de" fo:country="DE"/>
    </style:style>
    <style:style style:name="T204" style:parent-style-name="Domyślnaczcionkaakapitu" style:family="text">
      <style:text-properties style:font-name="Verdana" fo:font-style="italic" style:font-style-asian="italic" fo:language="de" fo:country="DE"/>
    </style:style>
    <style:style style:name="T205" style:parent-style-name="Domyślnaczcionkaakapitu" style:family="text">
      <style:text-properties style:font-name="Verdana" fo:language="de" fo:country="DE"/>
    </style:style>
    <style:style style:name="T206" style:parent-style-name="Domyślnaczcionkaakapitu" style:family="text">
      <style:text-properties style:font-name="Verdana" fo:language="de" fo:country="DE"/>
    </style:style>
    <style:style style:name="P207" style:parent-style-name="Textbody" style:family="paragraph">
      <style:paragraph-properties fo:text-align="justify"/>
      <style:text-properties style:font-name="Verdana" fo:language="de" fo:country="DE"/>
    </style:style>
    <style:style style:name="P208" style:parent-style-name="Textbody" style:family="paragraph">
      <style:paragraph-properties fo:text-align="justify"/>
      <style:text-properties style:font-name="Verdana" fo:language="de" fo:country="DE"/>
    </style:style>
    <style:style style:name="P209" style:parent-style-name="Textbody" style:family="paragraph">
      <style:paragraph-properties fo:text-align="justify"/>
    </style:style>
    <style:style style:name="T210" style:parent-style-name="Absatz-Standardschriftart" style:family="text">
      <style:text-properties style:font-name="Verdana" fo:language="de" fo:country="DE"/>
    </style:style>
    <style:style style:name="T211" style:parent-style-name="Absatz-Standardschriftart" style:family="text">
      <style:text-properties style:font-name="Verdana" fo:language="de" fo:country="DE"/>
    </style:style>
    <style:style style:name="T212" style:parent-style-name="Absatz-Standardschriftart" style:family="text">
      <style:text-properties style:font-name="Verdana" fo:font-style="italic" style:font-style-asian="italic" fo:language="de" fo:country="DE"/>
    </style:style>
    <style:style style:name="T213" style:parent-style-name="Absatz-Standardschriftart" style:family="text">
      <style:text-properties style:font-name="Verdana" fo:language="de" fo:country="DE"/>
    </style:style>
    <style:style style:name="T214" style:parent-style-name="Absatz-Standardschriftart" style:family="text">
      <style:text-properties style:font-name="Verdana" fo:language="de" fo:country="DE"/>
    </style:style>
    <style:style style:name="T215" style:parent-style-name="Absatz-Standardschriftart" style:family="text">
      <style:text-properties style:font-name="Verdana" fo:language="de" fo:country="DE"/>
    </style:style>
    <style:style style:name="T216" style:parent-style-name="Absatz-Standardschriftart" style:family="text">
      <style:text-properties style:font-name="Verdana" fo:language="de" fo:country="DE"/>
    </style:style>
    <style:style style:name="P217" style:parent-style-name="Textbody" style:family="paragraph">
      <style:paragraph-properties fo:text-align="justify"/>
    </style:style>
    <style:style style:name="T218" style:parent-style-name="Domyślnaczcionkaakapitu" style:family="text">
      <style:text-properties style:font-name="Verdana" fo:language="de" fo:country="DE"/>
    </style:style>
    <style:style style:name="T219" style:parent-style-name="Domyślnaczcionkaakapitu" style:family="text">
      <style:text-properties style:font-name="Verdana" fo:language="de" fo:country="DE"/>
    </style:style>
    <style:style style:name="T220" style:parent-style-name="Domyślnaczcionkaakapitu" style:family="text">
      <style:text-properties style:font-name="Verdana" fo:font-style="italic" style:font-style-asian="italic" fo:language="de" fo:country="DE"/>
    </style:style>
    <style:style style:name="T221" style:parent-style-name="Domyślnaczcionkaakapitu" style:family="text">
      <style:text-properties style:font-name="Verdana" fo:language="de" fo:country="DE"/>
    </style:style>
    <style:style style:name="T222" style:parent-style-name="Domyślnaczcionkaakapitu" style:family="text">
      <style:text-properties style:font-name="Verdana" fo:language="de" fo:country="DE"/>
    </style:style>
    <style:style style:name="T223" style:parent-style-name="Domyślnaczcionkaakapitu" style:family="text">
      <style:text-properties style:font-name="Verdana" fo:language="de" fo:country="DE"/>
    </style:style>
    <style:style style:name="T224" style:parent-style-name="Domyślnaczcionkaakapitu" style:family="text">
      <style:text-properties style:font-name="Verdana" fo:language="de" fo:country="DE"/>
    </style:style>
    <style:style style:name="T225" style:parent-style-name="Domyślnaczcionkaakapitu" style:family="text">
      <style:text-properties style:font-name="Verdana" fo:language="de" fo:country="DE"/>
    </style:style>
    <style:style style:name="T226" style:parent-style-name="Domyślnaczcionkaakapitu" style:family="text">
      <style:text-properties style:font-name="Verdana" fo:language="de" fo:country="DE"/>
    </style:style>
    <style:style style:name="P227" style:parent-style-name="Textbody" style:family="paragraph">
      <style:paragraph-properties fo:text-align="justify"/>
      <style:text-properties style:font-name="Verdana" fo:language="de" fo:country="DE"/>
    </style:style>
    <style:style style:name="P228" style:parent-style-name="Textbody" style:family="paragraph">
      <style:paragraph-properties fo:text-align="justify"/>
      <style:text-properties style:font-name="Verdana" fo:language="de" fo:country="DE"/>
    </style:style>
    <style:style style:name="P229" style:parent-style-name="Textbody" style:family="paragraph">
      <style:paragraph-properties fo:text-align="justify"/>
      <style:text-properties style:font-name="Verdana" fo:language="de" fo:country="DE"/>
    </style:style>
    <style:style style:name="P230" style:parent-style-name="Textbody" style:family="paragraph">
      <style:paragraph-properties fo:text-align="justify"/>
      <style:text-properties style:font-name="Verdana" fo:language="de" fo:country="DE"/>
    </style:style>
    <style:style style:name="P231" style:parent-style-name="Textbody" style:family="paragraph">
      <style:paragraph-properties fo:text-align="justify"/>
      <style:text-properties style:font-name="Verdana" fo:language="de" fo:country="DE"/>
    </style:style>
    <style:style style:name="P232" style:parent-style-name="Textbody" style:family="paragraph">
      <style:paragraph-properties fo:text-align="justify"/>
    </style:style>
    <style:style style:name="T233" style:parent-style-name="Absatz-Standardschriftart" style:family="text">
      <style:text-properties style:font-name="Verdana" fo:language="de" fo:country="DE"/>
    </style:style>
    <style:style style:name="T234" style:parent-style-name="Absatz-Standardschriftart" style:family="text">
      <style:text-properties style:font-name="Verdana" fo:language="de" fo:country="DE"/>
    </style:style>
    <style:style style:name="T235" style:parent-style-name="Absatz-Standardschriftart" style:family="text">
      <style:text-properties style:font-name="Verdana" fo:font-style="italic" style:font-style-asian="italic" fo:language="de" fo:country="DE"/>
    </style:style>
    <style:style style:name="T236" style:parent-style-name="Absatz-Standardschriftart" style:family="text">
      <style:text-properties style:font-name="Verdana" fo:language="de" fo:country="DE"/>
    </style:style>
    <style:style style:name="T237" style:parent-style-name="Absatz-Standardschriftart" style:family="text">
      <style:text-properties style:font-name="Verdana" fo:language="de" fo:country="DE"/>
    </style:style>
    <style:style style:name="T238" style:parent-style-name="Absatz-Standardschriftart" style:family="text">
      <style:text-properties style:font-name="Verdana" fo:font-style="italic" style:font-style-asian="italic" fo:language="de" fo:country="DE"/>
    </style:style>
    <style:style style:name="T239" style:parent-style-name="Absatz-Standardschriftart" style:family="text">
      <style:text-properties style:font-name="Verdana" fo:language="de" fo:country="DE"/>
    </style:style>
    <style:style style:name="T240" style:parent-style-name="Absatz-Standardschriftart" style:family="text">
      <style:text-properties style:font-name="Verdana" fo:language="de" fo:country="DE"/>
    </style:style>
    <style:style style:name="T241" style:parent-style-name="Absatz-Standardschriftart" style:family="text">
      <style:text-properties style:font-name="Verdana" fo:language="de" fo:country="DE"/>
    </style:style>
    <style:style style:name="T242" style:parent-style-name="Absatz-Standardschriftart" style:family="text">
      <style:text-properties style:font-name="Verdana" fo:font-style="italic" style:font-style-asian="italic" fo:language="de" fo:country="DE"/>
    </style:style>
    <style:style style:name="T243" style:parent-style-name="Absatz-Standardschriftart" style:family="text">
      <style:text-properties style:font-name="Verdana" fo:language="de" fo:country="DE"/>
    </style:style>
    <style:style style:name="T244" style:parent-style-name="Absatz-Standardschriftart" style:family="text">
      <style:text-properties style:font-name="Verdana" fo:font-style="italic" style:font-style-asian="italic" fo:language="de" fo:country="DE"/>
    </style:style>
    <style:style style:name="T245" style:parent-style-name="Absatz-Standardschriftart" style:family="text">
      <style:text-properties style:font-name="Verdana" fo:language="de" fo:country="DE"/>
    </style:style>
    <style:style style:name="P246" style:parent-style-name="Textbody" style:family="paragraph">
      <style:paragraph-properties fo:text-align="justify"/>
      <style:text-properties style:font-name="Verdana" fo:language="de" fo:country="DE"/>
    </style:style>
    <style:style style:name="P247" style:parent-style-name="Textbody" style:family="paragraph">
      <style:paragraph-properties fo:text-align="justify"/>
      <style:text-properties style:font-name="Verdana" fo:language="de" fo:country="DE"/>
    </style:style>
    <style:style style:name="P248" style:parent-style-name="Textbody" style:family="paragraph">
      <style:paragraph-properties fo:text-align="justify"/>
    </style:style>
    <style:style style:name="T249" style:parent-style-name="Domyślnaczcionkaakapitu" style:family="text">
      <style:text-properties style:font-name="Verdana" fo:language="de" fo:country="DE"/>
    </style:style>
    <style:style style:name="T250" style:parent-style-name="Domyślnaczcionkaakapitu" style:family="text">
      <style:text-properties style:font-name="Verdana" fo:language="de" fo:country="DE"/>
    </style:style>
    <style:style style:name="T251" style:parent-style-name="Domyślnaczcionkaakapitu" style:family="text">
      <style:text-properties style:font-name="Verdana" fo:language="de" fo:country="DE"/>
    </style:style>
    <style:style style:name="T252" style:parent-style-name="Domyślnaczcionkaakapitu" style:family="text">
      <style:text-properties style:font-name="Verdana" fo:language="de" fo:country="DE"/>
    </style:style>
    <style:style style:name="T253" style:parent-style-name="Domyślnaczcionkaakapitu" style:family="text">
      <style:text-properties style:font-name="Verdana" fo:language="de" fo:country="DE"/>
    </style:style>
    <style:style style:name="T254" style:parent-style-name="Domyślnaczcionkaakapitu" style:family="text">
      <style:text-properties style:font-name="Verdana" fo:language="de" fo:country="DE"/>
    </style:style>
    <style:style style:name="T255" style:parent-style-name="Domyślnaczcionkaakapitu" style:family="text">
      <style:text-properties style:font-name="Verdana" fo:language="de" fo:country="DE"/>
    </style:style>
    <style:style style:name="P256" style:parent-style-name="Textbody" style:family="paragraph">
      <style:paragraph-properties fo:text-align="justify"/>
      <style:text-properties style:font-name="Verdana" fo:language="de" fo:country="DE"/>
    </style:style>
    <style:style style:name="P257" style:parent-style-name="Textbody" style:family="paragraph">
      <style:paragraph-properties fo:text-align="justify"/>
      <style:text-properties style:font-name="Verdana" fo:language="de" fo:country="DE"/>
    </style:style>
    <style:style style:name="P258" style:parent-style-name="Textbody" style:family="paragraph">
      <style:paragraph-properties fo:text-align="justify"/>
      <style:text-properties style:font-name="Verdana" fo:language="de" fo:country="DE"/>
    </style:style>
    <style:style style:name="P259" style:parent-style-name="Textbody" style:family="paragraph">
      <style:paragraph-properties fo:text-align="justify"/>
      <style:text-properties style:font-name="Verdana" fo:language="de" fo:country="DE"/>
    </style:style>
    <style:style style:name="P260" style:parent-style-name="Textbody" style:family="paragraph">
      <style:paragraph-properties fo:text-align="justify"/>
      <style:text-properties style:font-name="Verdana" fo:language="de" fo:country="DE"/>
    </style:style>
    <style:style style:name="P261" style:parent-style-name="Textbody" style:family="paragraph">
      <style:paragraph-properties fo:text-align="justify"/>
      <style:text-properties style:font-name="Verdana" fo:language="de" fo:country="DE"/>
    </style:style>
    <style:style style:name="P262" style:parent-style-name="Textbody" style:family="paragraph">
      <style:paragraph-properties fo:text-align="justify"/>
      <style:text-properties style:font-name="Verdana" fo:language="de" fo:country="DE"/>
    </style:style>
    <style:style style:name="P263" style:parent-style-name="Textbody" style:family="paragraph">
      <style:paragraph-properties fo:text-align="justify"/>
      <style:text-properties style:font-name="Verdana" fo:language="de" fo:country="DE"/>
    </style:style>
    <style:style style:name="P264" style:parent-style-name="Textbody" style:family="paragraph">
      <style:paragraph-properties fo:text-align="justify"/>
      <style:text-properties style:font-name="Verdana" fo:language="de" fo:country="DE"/>
    </style:style>
    <style:style style:name="P265" style:parent-style-name="Textbody" style:family="paragraph">
      <style:paragraph-properties fo:text-align="justify"/>
      <style:text-properties style:font-name="Verdana" fo:language="de" fo:country="DE"/>
    </style:style>
    <style:style style:name="P266" style:parent-style-name="Textbody" style:family="paragraph">
      <style:paragraph-properties fo:text-align="justify"/>
      <style:text-properties style:font-name="Verdana" fo:language="de" fo:country="DE"/>
    </style:style>
    <style:style style:name="P267" style:parent-style-name="Textbody" style:family="paragraph">
      <style:paragraph-properties fo:text-align="justify"/>
      <style:text-properties style:font-name="Verdana" fo:language="de" fo:country="DE"/>
    </style:style>
    <style:style style:name="P268" style:parent-style-name="Textbody" style:family="paragraph">
      <style:paragraph-properties fo:text-align="justify"/>
    </style:style>
    <style:style style:name="T269" style:parent-style-name="Absatz-Standardschriftart" style:family="text">
      <style:text-properties style:font-name="Verdana" fo:language="de" fo:country="DE"/>
    </style:style>
    <style:style style:name="P270" style:parent-style-name="Textbody" style:family="paragraph">
      <style:paragraph-properties fo:text-align="justify"/>
    </style:style>
    <style:style style:name="T271" style:parent-style-name="Absatz-Standardschriftart" style:family="text">
      <style:text-properties style:font-name="Verdana" fo:language="de" fo:country="DE"/>
    </style:style>
    <style:style style:name="T272" style:parent-style-name="Absatz-Standardschriftart" style:family="text">
      <style:text-properties style:font-name="Verdana" fo:language="de" fo:country="DE"/>
    </style:style>
    <style:style style:name="P273" style:parent-style-name="Textbody" style:family="paragraph">
      <style:paragraph-properties fo:text-align="justify"/>
      <style:text-properties fo:language="de" fo:country="DE"/>
    </style:style>
    <style:style style:name="P274" style:parent-style-name="Textbody" style:family="paragraph">
      <style:paragraph-properties fo:text-align="justify"/>
    </style:style>
    <style:style style:name="T275" style:parent-style-name="Absatz-Standardschriftart" style:family="text">
      <style:text-properties style:font-name="Verdana" fo:language="de" fo:country="DE"/>
    </style:style>
    <style:style style:name="P276" style:parent-style-name="Textbody" style:family="paragraph">
      <style:paragraph-properties fo:text-align="justify"/>
    </style:style>
    <style:style style:name="T277" style:parent-style-name="Absatz-Standardschriftart" style:family="text">
      <style:text-properties style:font-name="Verdana" fo:language="de" fo:country="DE"/>
    </style:style>
    <style:style style:name="T278" style:parent-style-name="Absatz-Standardschriftart" style:family="text">
      <style:text-properties style:font-name="Verdana" fo:language="de" fo:country="DE"/>
    </style:style>
    <style:style style:name="T279" style:parent-style-name="Absatz-Standardschriftart" style:family="text">
      <style:text-properties style:font-name="Verdana" fo:language="de" fo:country="DE"/>
    </style:style>
    <style:style style:name="T280" style:parent-style-name="Absatz-Standardschriftart" style:family="text">
      <style:text-properties style:font-name="Verdana" fo:language="de" fo:country="DE"/>
    </style:style>
    <style:style style:name="T281" style:parent-style-name="st" style:family="text">
      <style:text-properties style:font-name="Verdana" fo:language="de" fo:country="DE"/>
    </style:style>
    <style:style style:name="T282" style:parent-style-name="st" style:family="text">
      <style:text-properties style:font-name="Verdana" fo:font-style="italic" style:font-style-asian="italic" fo:language="de" fo:country="DE"/>
    </style:style>
    <style:style style:name="T283" style:parent-style-name="st" style:family="text">
      <style:text-properties style:font-name="Verdana" fo:font-style="italic" style:font-style-asian="italic" fo:language="de" fo:country="DE"/>
    </style:style>
    <style:style style:name="T284" style:parent-style-name="st" style:family="text">
      <style:text-properties style:font-name="Verdana" fo:language="de" fo:country="DE"/>
    </style:style>
    <style:style style:name="T285" style:parent-style-name="Absatz-Standardschriftart" style:family="text">
      <style:text-properties style:font-name="Verdana" fo:language="de" fo:country="DE"/>
    </style:style>
    <style:style style:name="T286" style:parent-style-name="Absatz-Standardschriftart" style:family="text">
      <style:text-properties style:font-name="Verdana" fo:language="de" fo:country="DE"/>
    </style:style>
    <style:style style:name="P287" style:parent-style-name="Textbody" style:family="paragraph">
      <style:paragraph-properties fo:text-align="justify"/>
    </style:style>
    <style:style style:name="T288" style:parent-style-name="Absatz-Standardschriftart" style:family="text">
      <style:text-properties style:font-name="Verdana" fo:language="de" fo:country="DE"/>
    </style:style>
    <style:style style:name="T289" style:parent-style-name="Absatz-Standardschriftart" style:family="text">
      <style:text-properties style:font-name="Verdana" fo:language="de" fo:country="DE"/>
    </style:style>
    <style:style style:name="T290" style:parent-style-name="Absatz-Standardschriftart" style:family="text">
      <style:text-properties style:font-name="Verdana" fo:language="de" fo:country="DE"/>
    </style:style>
    <style:style style:name="T291" style:parent-style-name="Absatz-Standardschriftart" style:family="text">
      <style:text-properties style:font-name="Verdana" fo:language="de" fo:country="DE"/>
    </style:style>
    <style:style style:name="T292" style:parent-style-name="Absatz-Standardschriftart" style:family="text">
      <style:text-properties style:font-name="Verdana" fo:language="de" fo:country="DE"/>
    </style:style>
    <style:style style:name="T293" style:parent-style-name="Absatz-Standardschriftart" style:family="text">
      <style:text-properties style:font-name="Verdana" fo:language="de" fo:country="DE"/>
    </style:style>
    <style:style style:name="T294" style:parent-style-name="Absatz-Standardschriftart" style:family="text">
      <style:text-properties style:font-name="Verdana" fo:language="de" fo:country="DE"/>
    </style:style>
    <style:style style:name="T295" style:parent-style-name="Absatz-Standardschriftart" style:family="text">
      <style:text-properties style:font-name="Verdana" fo:language="de" fo:country="DE"/>
    </style:style>
    <style:style style:name="T296" style:parent-style-name="Absatz-Standardschriftart" style:family="text">
      <style:text-properties style:font-name="Verdana" fo:language="de" fo:country="DE"/>
    </style:style>
    <style:style style:name="T297" style:parent-style-name="Absatz-Standardschriftart" style:family="text">
      <style:text-properties style:font-name="Verdana" fo:language="de" fo:country="DE"/>
    </style:style>
    <style:style style:name="T298" style:parent-style-name="Absatz-Standardschriftart" style:family="text">
      <style:text-properties style:font-name="Verdana" fo:language="de" fo:country="DE"/>
    </style:style>
    <style:style style:name="T299" style:parent-style-name="Absatz-Standardschriftart" style:family="text">
      <style:text-properties style:font-name="Verdana" fo:language="de" fo:country="DE"/>
    </style:style>
    <style:style style:name="T300" style:parent-style-name="Absatz-Standardschriftart" style:family="text">
      <style:text-properties style:font-name="Verdana" fo:language="de" fo:country="DE"/>
    </style:style>
    <style:style style:name="P301" style:parent-style-name="Textbody" style:family="paragraph">
      <style:paragraph-properties fo:text-align="justify"/>
      <style:text-properties style:font-name="Verdana" fo:language="de" fo:country="DE"/>
    </style:style>
    <style:style style:name="P302" style:parent-style-name="Textbody" style:family="paragraph">
      <style:paragraph-properties fo:text-align="justify"/>
    </style:style>
    <style:style style:name="T303" style:parent-style-name="Absatz-Standardschriftart" style:family="text">
      <style:text-properties style:font-name="Verdana" fo:language="de" fo:country="DE"/>
    </style:style>
    <style:style style:name="P304" style:parent-style-name="Textbody" style:family="paragraph">
      <style:paragraph-properties fo:text-align="justify"/>
    </style:style>
    <style:style style:name="T305" style:parent-style-name="Absatz-Standardschriftart" style:family="text">
      <style:text-properties style:font-name="Verdana" fo:language="de" fo:country="DE"/>
    </style:style>
    <style:style style:name="P306" style:parent-style-name="Textbody" style:family="paragraph">
      <style:paragraph-properties fo:text-align="justify"/>
      <style:text-properties style:font-name="Verdana" fo:language="de" fo:country="DE"/>
    </style:style>
    <style:style style:name="P307" style:parent-style-name="Textbody" style:family="paragraph">
      <style:paragraph-properties fo:text-align="justify"/>
    </style:style>
    <style:style style:name="T308" style:parent-style-name="Absatz-Standardschriftart" style:family="text">
      <style:text-properties style:font-name="Verdana" fo:language="de" fo:country="DE"/>
    </style:style>
    <style:style style:name="P309" style:parent-style-name="Textbody" style:family="paragraph">
      <style:paragraph-properties fo:text-align="justify"/>
    </style:style>
    <style:style style:name="T310" style:parent-style-name="Domyślnaczcionkaakapitu" style:family="text">
      <style:text-properties style:font-name="Verdana" fo:language="de" fo:country="DE"/>
    </style:style>
    <style:style style:name="T311" style:parent-style-name="Domyślnaczcionkaakapitu" style:family="text">
      <style:text-properties style:font-name="Verdana" fo:language="de" fo:country="DE"/>
    </style:style>
    <style:style style:name="T312" style:parent-style-name="Domyślnaczcionkaakapitu" style:family="text">
      <style:text-properties style:font-name="Verdana" fo:language="de" fo:country="DE"/>
    </style:style>
    <style:style style:name="T313" style:parent-style-name="Domyślnaczcionkaakapitu" style:family="text">
      <style:text-properties style:font-name="Verdana" fo:language="de" fo:country="DE"/>
    </style:style>
    <style:style style:name="T314" style:parent-style-name="Domyślnaczcionkaakapitu" style:family="text">
      <style:text-properties style:font-name="Verdana" fo:language="de" fo:country="DE"/>
    </style:style>
    <style:style style:name="T315" style:parent-style-name="Domyślnaczcionkaakapitu" style:family="text">
      <style:text-properties style:font-name="Verdana" fo:language="de" fo:country="DE"/>
    </style:style>
    <style:style style:name="T316" style:parent-style-name="Domyślnaczcionkaakapitu" style:family="text">
      <style:text-properties style:font-name="Verdana" fo:language="de" fo:country="DE"/>
    </style:style>
    <style:style style:name="T317" style:parent-style-name="Domyślnaczcionkaakapitu" style:family="text">
      <style:text-properties style:font-name="Verdana" fo:language="de" fo:country="DE"/>
    </style:style>
    <style:style style:name="T318" style:parent-style-name="Domyślnaczcionkaakapitu" style:family="text">
      <style:text-properties style:font-name="Verdana" fo:language="de" fo:country="DE"/>
    </style:style>
    <style:style style:name="T319" style:parent-style-name="Domyślnaczcionkaakapitu" style:family="text">
      <style:text-properties style:font-name="Verdana" fo:language="de" fo:country="DE"/>
    </style:style>
    <style:style style:name="T320" style:parent-style-name="Domyślnaczcionkaakapitu" style:family="text">
      <style:text-properties style:font-name="Verdana" fo:language="de" fo:country="DE"/>
    </style:style>
    <style:style style:name="T321" style:parent-style-name="Domyślnaczcionkaakapitu" style:family="text">
      <style:text-properties style:font-name="Verdana" fo:language="de" fo:country="DE"/>
    </style:style>
    <style:style style:name="T322" style:parent-style-name="Domyślnaczcionkaakapitu" style:family="text">
      <style:text-properties style:font-name="Verdana" fo:language="de" fo:country="DE"/>
    </style:style>
    <style:style style:name="T323" style:parent-style-name="Domyślnaczcionkaakapitu" style:family="text">
      <style:text-properties style:font-name="Verdana" fo:language="de" fo:country="DE"/>
    </style:style>
    <style:style style:name="P324" style:parent-style-name="Textbody" style:family="paragraph">
      <style:paragraph-properties fo:text-align="justify"/>
      <style:text-properties style:font-name="Verdana" fo:language="de" fo:country="DE"/>
    </style:style>
    <style:style style:name="P325" style:parent-style-name="Textbody" style:family="paragraph">
      <style:paragraph-properties fo:text-align="justify"/>
      <style:text-properties style:font-name="Verdana" fo:language="de" fo:country="DE"/>
    </style:style>
    <style:style style:name="P326" style:parent-style-name="Textbody" style:family="paragraph">
      <style:paragraph-properties fo:text-align="justify"/>
    </style:style>
    <style:style style:name="T327" style:parent-style-name="Absatz-Standardschriftart" style:family="text">
      <style:text-properties style:font-name="Verdana" fo:language="de" fo:country="DE"/>
    </style:style>
    <style:style style:name="P328" style:parent-style-name="Textbody" style:family="paragraph">
      <style:paragraph-properties fo:text-align="justify"/>
    </style:style>
    <style:style style:name="T329" style:parent-style-name="Absatz-Standardschriftart" style:family="text">
      <style:text-properties style:font-name="Verdana" fo:language="de" fo:country="DE"/>
    </style:style>
    <style:style style:name="P330" style:parent-style-name="Textbody" style:family="paragraph">
      <style:paragraph-properties fo:text-align="justify"/>
    </style:style>
    <style:style style:name="T331" style:parent-style-name="Absatz-Standardschriftart" style:family="text">
      <style:text-properties style:font-name="Verdana" fo:language="de" fo:country="DE"/>
    </style:style>
    <style:style style:name="P332" style:parent-style-name="Textbody" style:family="paragraph">
      <style:paragraph-properties fo:text-align="justify"/>
    </style:style>
    <style:style style:name="T333" style:parent-style-name="Absatz-Standardschriftart" style:family="text">
      <style:text-properties style:font-name="Verdana" fo:language="de" fo:country="DE"/>
    </style:style>
    <style:style style:name="T334" style:parent-style-name="Absatz-Standardschriftart" style:family="text">
      <style:text-properties style:font-name="Verdana" fo:language="de" fo:country="DE"/>
    </style:style>
    <style:style style:name="P335" style:parent-style-name="Textbody" style:family="paragraph">
      <style:paragraph-properties fo:text-align="justify"/>
      <style:text-properties fo:language="de" fo:country="DE"/>
    </style:style>
    <style:style style:name="P336" style:parent-style-name="Textbody" style:family="paragraph">
      <style:paragraph-properties fo:text-align="justify"/>
    </style:style>
    <style:style style:name="T337" style:parent-style-name="Absatz-Standardschriftart" style:family="text">
      <style:text-properties style:font-name="Verdana" fo:language="de" fo:country="DE"/>
    </style:style>
    <style:style style:name="P338" style:parent-style-name="Textbody" style:family="paragraph">
      <style:paragraph-properties fo:text-align="justify"/>
    </style:style>
    <style:style style:name="T339" style:parent-style-name="Absatz-Standardschriftart" style:family="text">
      <style:text-properties style:font-name="Verdana" fo:language="de" fo:country="DE"/>
    </style:style>
    <style:style style:name="P340" style:parent-style-name="Textbody" style:family="paragraph">
      <style:paragraph-properties fo:text-align="justify"/>
      <style:text-properties style:font-name="Verdana" fo:language="de" fo:country="DE"/>
    </style:style>
    <style:style style:name="P341" style:parent-style-name="Textbody" style:family="paragraph">
      <style:paragraph-properties fo:text-align="justify"/>
    </style:style>
    <style:style style:name="T342" style:parent-style-name="Absatz-Standardschriftart" style:family="text">
      <style:text-properties style:font-name="Verdana" fo:language="de" fo:country="DE"/>
    </style:style>
    <style:style style:name="P343" style:parent-style-name="Textbody" style:family="paragraph">
      <style:paragraph-properties fo:text-align="justify"/>
      <style:text-properties style:font-name="Verdana" fo:language="de" fo:country="DE"/>
    </style:style>
    <style:style style:name="P344" style:parent-style-name="Textbody" style:family="paragraph">
      <style:paragraph-properties fo:text-align="justify"/>
      <style:text-properties style:font-name="Verdana" fo:language="de" fo:country="DE"/>
    </style:style>
    <style:style style:name="P345" style:parent-style-name="Textbody" style:family="paragraph">
      <style:paragraph-properties fo:text-align="justify"/>
    </style:style>
    <style:style style:name="T346" style:parent-style-name="Absatz-Standardschriftart" style:family="text">
      <style:text-properties style:font-name="Verdana" fo:language="de" fo:country="DE"/>
    </style:style>
    <style:style style:name="P347" style:parent-style-name="Textbody" style:family="paragraph">
      <style:paragraph-properties fo:text-align="justify"/>
      <style:text-properties style:font-name="Verdana" fo:language="de" fo:country="DE"/>
    </style:style>
    <style:style style:name="P348" style:parent-style-name="Textbody" style:family="paragraph">
      <style:paragraph-properties fo:text-align="justify"/>
      <style:text-properties style:font-name="Verdana" fo:language="de" fo:country="DE"/>
    </style:style>
    <style:style style:name="P349" style:parent-style-name="Textbody" style:family="paragraph">
      <style:paragraph-properties fo:text-align="justify"/>
    </style:style>
    <style:style style:name="T350" style:parent-style-name="Absatz-Standardschriftart" style:family="text">
      <style:text-properties style:font-name="Verdana" fo:language="de" fo:country="DE"/>
    </style:style>
    <style:style style:name="P351" style:parent-style-name="Textbody" style:family="paragraph">
      <style:paragraph-properties fo:text-align="justify"/>
      <style:text-properties style:font-name="Verdana" fo:language="de" fo:country="DE"/>
    </style:style>
    <style:style style:name="P352" style:parent-style-name="Textbody" style:family="paragraph">
      <style:paragraph-properties fo:text-align="justify"/>
      <style:text-properties style:font-name="Verdana" fo:language="de" fo:country="DE"/>
    </style:style>
    <style:style style:name="P353" style:parent-style-name="Textbody" style:family="paragraph">
      <style:paragraph-properties fo:text-align="justify"/>
      <style:text-properties style:font-name="Verdana" fo:language="de" fo:country="DE"/>
    </style:style>
    <style:style style:name="P354" style:parent-style-name="Textbody" style:family="paragraph">
      <style:paragraph-properties fo:text-align="justify"/>
    </style:style>
    <style:style style:name="T355" style:parent-style-name="Absatz-Standardschriftart" style:family="text">
      <style:text-properties style:font-name="Verdana" fo:language="de" fo:country="DE"/>
    </style:style>
    <style:style style:name="T356" style:parent-style-name="Absatz-Standardschriftart" style:family="text">
      <style:text-properties style:font-name="Verdana" fo:language="de" fo:country="DE"/>
    </style:style>
    <style:style style:name="P357" style:parent-style-name="Textbody" style:family="paragraph">
      <style:paragraph-properties fo:text-align="justify"/>
      <style:text-properties style:font-name="Verdana" fo:language="de" fo:country="DE"/>
    </style:style>
    <style:style style:name="P358" style:parent-style-name="Textbody" style:family="paragraph">
      <style:paragraph-properties fo:text-align="justify"/>
      <style:text-properties style:font-name="Verdana" fo:language="de" fo:country="DE"/>
    </style:style>
    <style:style style:name="P359" style:parent-style-name="Textbody" style:family="paragraph">
      <style:paragraph-properties fo:text-align="justify"/>
      <style:text-properties style:font-name="Verdana" fo:language="de" fo:country="DE"/>
    </style:style>
    <style:style style:name="P360" style:parent-style-name="Textbody" style:family="paragraph">
      <style:paragraph-properties fo:text-align="justify"/>
    </style:style>
    <style:style style:name="T361" style:parent-style-name="Absatz-Standardschriftart" style:family="text">
      <style:text-properties style:font-name="Verdana" fo:language="de" fo:country="DE"/>
    </style:style>
    <style:style style:name="P362" style:parent-style-name="Textbody" style:family="paragraph">
      <style:paragraph-properties fo:text-align="justify"/>
      <style:text-properties style:font-name="Verdana" fo:language="de" fo:country="DE"/>
    </style:style>
    <style:style style:name="P363" style:parent-style-name="Textbody" style:family="paragraph">
      <style:paragraph-properties fo:text-align="justify"/>
      <style:text-properties style:font-name="Verdana" fo:language="de" fo:country="DE"/>
    </style:style>
    <style:style style:name="P364" style:parent-style-name="Textbody" style:family="paragraph">
      <style:paragraph-properties fo:text-align="justify"/>
      <style:text-properties style:font-name="Verdana" fo:language="de" fo:country="DE"/>
    </style:style>
    <style:style style:name="P365" style:parent-style-name="Textbody" style:family="paragraph">
      <style:paragraph-properties fo:text-align="justify"/>
      <style:text-properties style:font-name="Verdana" fo:language="de" fo:country="DE"/>
    </style:style>
    <style:style style:name="P366" style:parent-style-name="Textbody" style:family="paragraph">
      <style:paragraph-properties fo:text-align="justify"/>
    </style:style>
    <style:style style:name="T367" style:parent-style-name="Absatz-Standardschriftart" style:family="text">
      <style:text-properties style:font-name="Verdana" fo:language="de" fo:country="DE"/>
    </style:style>
    <style:style style:name="T368" style:parent-style-name="Absatz-Standardschriftart" style:family="text">
      <style:text-properties style:font-name="Verdana" fo:language="de" fo:country="DE"/>
    </style:style>
    <style:style style:name="T369" style:parent-style-name="Domyślnaczcionkaakapitu" style:family="text">
      <style:text-properties style:font-name="Verdana" fo:language="de" fo:country="DE"/>
    </style:style>
    <style:style style:name="T370" style:parent-style-name="Domyślnaczcionkaakapitu" style:family="text">
      <style:text-properties style:font-name="Verdana" fo:language="de" fo:country="DE"/>
    </style:style>
    <style:style style:name="T371" style:parent-style-name="Domyślnaczcionkaakapitu" style:family="text">
      <style:text-properties style:font-name="Verdana" fo:language="de" fo:country="DE"/>
    </style:style>
    <style:style style:name="T372" style:parent-style-name="Domyślnaczcionkaakapitu" style:family="text">
      <style:text-properties style:font-name="Verdana" fo:language="de" fo:country="DE"/>
    </style:style>
    <style:style style:name="T373" style:parent-style-name="Domyślnaczcionkaakapitu" style:family="text">
      <style:text-properties style:font-name="Verdana" fo:language="de" fo:country="DE"/>
    </style:style>
    <style:style style:name="T374" style:parent-style-name="Absatz-Standardschriftart" style:family="text">
      <style:text-properties style:font-name="Verdana" fo:language="de" fo:country="DE"/>
    </style:style>
    <style:style style:name="T375" style:parent-style-name="Domyślnaczcionkaakapitu" style:family="text">
      <style:text-properties style:font-name="Verdana" fo:language="de" fo:country="DE"/>
    </style:style>
    <style:style style:name="T376" style:parent-style-name="Domyślnaczcionkaakapitu" style:family="text">
      <style:text-properties style:font-name="Verdana" fo:language="de" fo:country="DE"/>
    </style:style>
    <style:style style:name="P377" style:parent-style-name="Textbody" style:family="paragraph">
      <style:paragraph-properties fo:text-align="justify"/>
    </style:style>
    <style:style style:name="T378" style:parent-style-name="Domyślnaczcionkaakapitu" style:family="text">
      <style:text-properties style:font-name="Verdana" fo:language="de" fo:country="DE"/>
    </style:style>
    <style:style style:name="T379" style:parent-style-name="Domyślnaczcionkaakapitu" style:family="text">
      <style:text-properties style:font-name="Verdana" fo:language="de" fo:country="DE"/>
    </style:style>
    <style:style style:name="T380" style:parent-style-name="Fußnotenzeichen" style:family="text">
      <style:text-properties style:font-name="Verdana" fo:language="de" fo:country="DE"/>
    </style:style>
    <style:style style:name="T381" style:parent-style-name="Absatz-Standardschriftart" style:family="text">
      <style:text-properties fo:language="de" fo:country="DE"/>
    </style:style>
    <style:style style:name="T382" style:parent-style-name="Absatz-Standardschriftart" style:family="text">
      <style:text-properties fo:language="de" fo:country="DE"/>
    </style:style>
    <style:style style:name="T383" style:parent-style-name="Absatz-Standardschriftart" style:family="text">
      <style:text-properties fo:language="de" fo:country="DE"/>
    </style:style>
    <style:style style:name="T384" style:parent-style-name="Absatz-Standardschriftart" style:family="text">
      <style:text-properties fo:language="de" fo:country="DE"/>
    </style:style>
    <style:style style:name="T385" style:parent-style-name="Domyślnaczcionkaakapitu" style:family="text">
      <style:text-properties style:font-name="Verdana" fo:language="de" fo:country="DE"/>
    </style:style>
    <style:style style:name="T386" style:parent-style-name="Domyślnaczcionkaakapitu" style:family="text">
      <style:text-properties style:font-name="Verdana" fo:language="de" fo:country="DE"/>
    </style:style>
    <style:style style:name="P387" style:parent-style-name="Textbody" style:family="paragraph">
      <style:paragraph-properties fo:text-align="justify"/>
    </style:style>
    <style:style style:name="T388" style:parent-style-name="Domyślnaczcionkaakapitu" style:family="text">
      <style:text-properties style:font-name="Verdana" fo:language="de" fo:country="DE"/>
    </style:style>
    <style:style style:name="T389" style:parent-style-name="Absatz-Standardschriftart" style:family="text">
      <style:text-properties style:font-name="Verdana" fo:language="de" fo:country="DE"/>
    </style:style>
    <style:style style:name="T390" style:parent-style-name="Domyślnaczcionkaakapitu" style:family="text">
      <style:text-properties style:font-name="Verdana" fo:language="de" fo:country="DE"/>
    </style:style>
    <style:style style:name="T391" style:parent-style-name="Domyślnaczcionkaakapitu" style:family="text">
      <style:text-properties style:font-name="Verdana" fo:language="de" fo:country="DE"/>
    </style:style>
    <style:style style:name="T392" style:parent-style-name="Domyślnaczcionkaakapitu" style:family="text">
      <style:text-properties style:font-name="Verdana" fo:language="de" fo:country="DE"/>
    </style:style>
    <style:style style:name="T393" style:parent-style-name="Domyślnaczcionkaakapitu" style:family="text">
      <style:text-properties style:font-name="Verdana" fo:language="de" fo:country="DE"/>
    </style:style>
    <style:style style:name="P394" style:parent-style-name="Textbody" style:family="paragraph">
      <style:paragraph-properties fo:text-align="justify"/>
      <style:text-properties style:font-name="Verdana" fo:language="de" fo:country="DE"/>
    </style:style>
    <style:style style:name="P395" style:parent-style-name="Textbody" style:family="paragraph">
      <style:paragraph-properties fo:text-align="justify"/>
      <style:text-properties style:font-name="Verdana" fo:language="de" fo:country="DE"/>
    </style:style>
    <style:style style:name="P396" style:parent-style-name="Textbody" style:family="paragraph">
      <style:paragraph-properties fo:text-align="justify"/>
      <style:text-properties style:font-name="Verdana" fo:language="de" fo:country="DE"/>
    </style:style>
    <style:style style:name="P397" style:parent-style-name="Textbody" style:family="paragraph">
      <style:paragraph-properties fo:text-align="justify"/>
    </style:style>
    <style:style style:name="T398" style:parent-style-name="Domyślnaczcionkaakapitu" style:family="text">
      <style:text-properties style:font-name="Verdana" fo:language="de" fo:country="DE"/>
    </style:style>
    <style:style style:name="T399" style:parent-style-name="Domyślnaczcionkaakapitu" style:family="text">
      <style:text-properties style:font-name="Verdana" fo:language="de" fo:country="DE"/>
    </style:style>
    <style:style style:name="P400" style:parent-style-name="Textbody" style:family="paragraph">
      <style:paragraph-properties fo:text-align="justify"/>
      <style:text-properties style:font-name="Verdana" fo:language="de" fo:country="DE"/>
    </style:style>
    <style:style style:name="P401" style:parent-style-name="Textbody" style:family="paragraph">
      <style:paragraph-properties fo:text-align="justify"/>
    </style:style>
    <style:style style:name="T402" style:parent-style-name="Absatz-Standardschriftart" style:family="text">
      <style:text-properties style:font-name="Verdana" fo:language="de" fo:country="DE"/>
    </style:style>
    <style:style style:name="P403" style:parent-style-name="Textbody" style:family="paragraph">
      <style:paragraph-properties fo:text-align="justify"/>
    </style:style>
    <style:style style:name="T404" style:parent-style-name="Absatz-Standardschriftart" style:family="text">
      <style:text-properties style:font-name="Verdana" fo:language="de" fo:country="DE"/>
    </style:style>
    <style:style style:name="T405" style:parent-style-name="Absatz-Standardschriftart" style:family="text">
      <style:text-properties style:font-name="Verdana" fo:language="de" fo:country="DE"/>
    </style:style>
    <style:style style:name="T406" style:parent-style-name="Absatz-Standardschriftart" style:family="text">
      <style:text-properties style:font-name="Verdana" fo:language="de" fo:country="DE"/>
    </style:style>
    <style:style style:name="T407" style:parent-style-name="Absatz-Standardschriftart" style:family="text">
      <style:text-properties style:font-name="Verdana" fo:language="de" fo:country="DE"/>
    </style:style>
    <style:style style:name="T408" style:parent-style-name="Absatz-Standardschriftart" style:family="text">
      <style:text-properties style:font-name="Verdana" fo:language="de" fo:country="DE"/>
    </style:style>
    <style:style style:name="P409" style:parent-style-name="Textbody" style:family="paragraph">
      <style:paragraph-properties fo:text-align="justify"/>
      <style:text-properties style:font-name="Verdana" fo:language="de" fo:country="DE"/>
    </style:style>
    <style:style style:name="P410" style:parent-style-name="Textbody" style:family="paragraph">
      <style:paragraph-properties fo:text-align="justify"/>
    </style:style>
    <style:style style:name="T411" style:parent-style-name="Domyślnaczcionkaakapitu" style:family="text">
      <style:text-properties style:font-name="Verdana" fo:language="de" fo:country="DE"/>
    </style:style>
    <style:style style:name="T412" style:parent-style-name="Domyślnaczcionkaakapitu" style:family="text">
      <style:text-properties style:font-name="Verdana" fo:language="de" fo:country="DE"/>
    </style:style>
    <style:style style:name="T413" style:parent-style-name="Domyślnaczcionkaakapitu" style:family="text">
      <style:text-properties style:font-name="Verdana" fo:language="de" fo:country="DE"/>
    </style:style>
    <style:style style:name="T414" style:parent-style-name="Domyślnaczcionkaakapitu" style:family="text">
      <style:text-properties style:font-name="Verdana" fo:language="de" fo:country="DE"/>
    </style:style>
    <style:style style:name="T415" style:parent-style-name="Domyślnaczcionkaakapitu" style:family="text">
      <style:text-properties style:font-name="Verdana" fo:language="de" fo:country="DE"/>
    </style:style>
    <style:style style:name="T416" style:parent-style-name="st" style:family="text">
      <style:text-properties style:font-name="Verdana" fo:language="de" fo:country="DE"/>
    </style:style>
    <style:style style:name="T417" style:parent-style-name="Domyślnaczcionkaakapitu" style:family="text">
      <style:text-properties style:font-name="Verdana" fo:language="de" fo:country="DE"/>
    </style:style>
    <style:style style:name="T418" style:parent-style-name="Domyślnaczcionkaakapitu" style:family="text">
      <style:text-properties style:font-name="Verdana" fo:language="de" fo:country="DE"/>
    </style:style>
    <style:style style:name="T419" style:parent-style-name="Domyślnaczcionkaakapitu" style:family="text">
      <style:text-properties style:font-name="Verdana" fo:language="de" fo:country="DE"/>
    </style:style>
    <style:style style:name="T420" style:parent-style-name="Domyślnaczcionkaakapitu" style:family="text">
      <style:text-properties style:font-name="Verdana" fo:language="de" fo:country="DE"/>
    </style:style>
    <style:style style:name="T421" style:parent-style-name="Domyślnaczcionkaakapitu" style:family="text">
      <style:text-properties style:font-name="Verdana" fo:language="de" fo:country="DE"/>
    </style:style>
    <style:style style:name="T422" style:parent-style-name="Domyślnaczcionkaakapitu" style:family="text">
      <style:text-properties style:font-name="Verdana" fo:language="de" fo:country="DE"/>
    </style:style>
    <style:style style:name="T423" style:parent-style-name="Domyślnaczcionkaakapitu" style:family="text">
      <style:text-properties style:font-name="Verdana" fo:language="de" fo:country="DE"/>
    </style:style>
    <style:style style:name="T424" style:parent-style-name="Domyślnaczcionkaakapitu" style:family="text">
      <style:text-properties style:font-name="Verdana" fo:language="de" fo:country="DE"/>
    </style:style>
    <style:style style:name="T425" style:parent-style-name="Domyślnaczcionkaakapitu" style:family="text">
      <style:text-properties style:font-name="Verdana" fo:language="de" fo:country="DE"/>
    </style:style>
    <style:style style:name="T426" style:parent-style-name="Domyślnaczcionkaakapitu" style:family="text">
      <style:text-properties style:font-name="Verdana" fo:language="de" fo:country="DE"/>
    </style:style>
    <style:style style:name="T427" style:parent-style-name="Domyślnaczcionkaakapitu" style:family="text">
      <style:text-properties style:font-name="Verdana" fo:language="de" fo:country="DE"/>
    </style:style>
    <style:style style:name="T428" style:parent-style-name="Domyślnaczcionkaakapitu" style:family="text">
      <style:text-properties style:font-name="Verdana" fo:language="de" fo:country="DE"/>
    </style:style>
    <style:style style:name="T429" style:parent-style-name="Domyślnaczcionkaakapitu" style:family="text">
      <style:text-properties style:font-name="Verdana" fo:language="de" fo:country="DE"/>
    </style:style>
    <style:style style:name="T430" style:parent-style-name="Domyślnaczcionkaakapitu" style:family="text">
      <style:text-properties style:font-name="Verdana" fo:language="de" fo:country="DE"/>
    </style:style>
    <style:style style:name="T431" style:parent-style-name="Domyślnaczcionkaakapitu" style:family="text">
      <style:text-properties style:font-name="Verdana" fo:language="de" fo:country="DE"/>
    </style:style>
    <style:style style:name="T432" style:parent-style-name="Domyślnaczcionkaakapitu" style:family="text">
      <style:text-properties style:font-name="Verdana" fo:language="de" fo:country="DE"/>
    </style:style>
    <style:style style:name="P433" style:parent-style-name="Textbody" style:family="paragraph">
      <style:paragraph-properties fo:text-align="justify"/>
      <style:text-properties style:font-name="Verdana" fo:language="de" fo:country="DE"/>
    </style:style>
    <style:style style:name="P434" style:parent-style-name="Textbody" style:family="paragraph">
      <style:paragraph-properties fo:text-align="justify"/>
    </style:style>
    <style:style style:name="T435" style:parent-style-name="Absatz-Standardschriftart" style:family="text">
      <style:text-properties style:font-name="Verdana" fo:language="de" fo:country="DE"/>
    </style:style>
    <style:style style:name="P436" style:parent-style-name="Textbody" style:family="paragraph">
      <style:paragraph-properties fo:text-align="justify"/>
      <style:text-properties style:font-name="Verdana" fo:language="de" fo:country="DE"/>
    </style:style>
    <style:style style:name="P437" style:parent-style-name="Textbody" style:family="paragraph">
      <style:paragraph-properties fo:text-align="justify"/>
      <style:text-properties style:font-name="Verdana" fo:language="de" fo:country="DE"/>
    </style:style>
    <style:style style:name="P438" style:parent-style-name="Textbody" style:family="paragraph">
      <style:paragraph-properties fo:text-align="justify"/>
      <style:text-properties style:font-name="Verdana" fo:language="de" fo:country="DE"/>
    </style:style>
    <style:style style:name="P439" style:parent-style-name="Textbody" style:family="paragraph">
      <style:paragraph-properties fo:text-align="justify"/>
    </style:style>
    <style:style style:name="T440" style:parent-style-name="Absatz-Standardschriftart" style:family="text">
      <style:text-properties style:font-name="Verdana" fo:language="de" fo:country="DE"/>
    </style:style>
    <style:style style:name="P441" style:parent-style-name="Textbody" style:family="paragraph">
      <style:paragraph-properties fo:text-align="justify"/>
    </style:style>
    <style:style style:name="T442" style:parent-style-name="Absatz-Standardschriftart" style:family="text">
      <style:text-properties style:font-name="Verdana" fo:language="de" fo:country="DE"/>
    </style:style>
    <style:style style:name="P443" style:parent-style-name="Textbody" style:family="paragraph">
      <style:paragraph-properties fo:text-align="justify"/>
    </style:style>
    <style:style style:name="T444" style:parent-style-name="Absatz-Standardschriftart" style:family="text">
      <style:text-properties style:font-name="Verdana" fo:language="de" fo:country="DE"/>
    </style:style>
    <style:style style:name="T445" style:parent-style-name="Absatz-Standardschriftart" style:family="text">
      <style:text-properties style:font-name="Verdana" fo:language="de" fo:country="DE"/>
    </style:style>
    <style:style style:name="T446" style:parent-style-name="Absatz-Standardschriftart" style:family="text">
      <style:text-properties style:font-name="Verdana" fo:language="de" fo:country="DE"/>
    </style:style>
    <style:style style:name="T447" style:parent-style-name="Absatz-Standardschriftart" style:family="text">
      <style:text-properties style:font-name="Verdana" fo:language="de" fo:country="DE"/>
    </style:style>
    <style:style style:name="T448" style:parent-style-name="Absatz-Standardschriftart" style:family="text">
      <style:text-properties style:font-name="Verdana" fo:language="de" fo:country="DE"/>
    </style:style>
    <style:style style:name="T449" style:parent-style-name="Absatz-Standardschriftart" style:family="text">
      <style:text-properties style:font-name="Verdana" fo:language="de" fo:country="DE"/>
    </style:style>
    <style:style style:name="T450" style:parent-style-name="Absatz-Standardschriftart" style:family="text">
      <style:text-properties style:font-name="Verdana" fo:language="de" fo:country="DE"/>
    </style:style>
    <style:style style:name="P451" style:parent-style-name="Textbody" style:family="paragraph">
      <style:paragraph-properties fo:text-align="justify"/>
    </style:style>
    <style:style style:name="T452" style:parent-style-name="Absatz-Standardschriftart" style:family="text">
      <style:text-properties style:font-name="Verdana" fo:language="de" fo:country="DE"/>
    </style:style>
    <style:style style:name="T453" style:parent-style-name="Absatz-Standardschriftart" style:family="text">
      <style:text-properties style:font-name="Verdana" fo:language="de" fo:country="DE"/>
    </style:style>
    <style:style style:name="T454" style:parent-style-name="Absatz-Standardschriftart" style:family="text">
      <style:text-properties style:font-name="Verdana" fo:language="de" fo:country="DE"/>
    </style:style>
    <style:style style:name="T455" style:parent-style-name="Absatz-Standardschriftart" style:family="text">
      <style:text-properties style:font-name="Verdana" fo:language="de" fo:country="DE"/>
    </style:style>
    <style:style style:name="T456" style:parent-style-name="Absatz-Standardschriftart" style:family="text">
      <style:text-properties style:font-name="Verdana" fo:language="de" fo:country="DE"/>
    </style:style>
    <style:style style:name="T457" style:parent-style-name="Absatz-Standardschriftart" style:family="text">
      <style:text-properties style:font-name="Verdana" fo:language="de" fo:country="DE"/>
    </style:style>
    <style:style style:name="T458" style:parent-style-name="Absatz-Standardschriftart" style:family="text">
      <style:text-properties style:font-name="Verdana" fo:language="de" fo:country="DE"/>
    </style:style>
    <style:style style:name="T459" style:parent-style-name="Absatz-Standardschriftart" style:family="text">
      <style:text-properties style:font-name="Verdana" fo:language="de" fo:country="DE"/>
    </style:style>
    <style:style style:name="T460" style:parent-style-name="Absatz-Standardschriftart" style:family="text">
      <style:text-properties style:font-name="Verdana" fo:language="de" fo:country="DE"/>
    </style:style>
    <style:style style:name="T461" style:parent-style-name="Absatz-Standardschriftart" style:family="text">
      <style:text-properties style:font-name="Verdana" fo:language="de" fo:country="DE"/>
    </style:style>
    <style:style style:name="T462" style:parent-style-name="Absatz-Standardschriftart" style:family="text">
      <style:text-properties style:font-name="Verdana" fo:language="de" fo:country="DE"/>
    </style:style>
    <style:style style:name="T463" style:parent-style-name="Absatz-Standardschriftart" style:family="text">
      <style:text-properties style:font-name="Verdana" fo:language="de" fo:country="DE"/>
    </style:style>
    <style:style style:name="T464" style:parent-style-name="Absatz-Standardschriftart" style:family="text">
      <style:text-properties style:font-name="Verdana" fo:language="de" fo:country="DE"/>
    </style:style>
    <style:style style:name="T465" style:parent-style-name="Absatz-Standardschriftart" style:family="text">
      <style:text-properties style:font-name="Verdana" fo:language="de" fo:country="DE"/>
    </style:style>
    <style:style style:name="P466" style:parent-style-name="Textbody" style:family="paragraph">
      <style:paragraph-properties fo:text-align="justify"/>
    </style:style>
    <style:style style:name="T467" style:parent-style-name="Domyślnaczcionkaakapitu" style:family="text">
      <style:text-properties style:font-name="Verdana" fo:language="de" fo:country="DE"/>
    </style:style>
    <style:style style:name="T468" style:parent-style-name="Domyślnaczcionkaakapitu" style:family="text">
      <style:text-properties style:font-name="Verdana" fo:language="de" fo:country="DE"/>
    </style:style>
    <style:style style:name="T469" style:parent-style-name="Domyślnaczcionkaakapitu" style:family="text">
      <style:text-properties style:font-name="Verdana" fo:language="de" fo:country="DE"/>
    </style:style>
    <style:style style:name="T470" style:parent-style-name="Domyślnaczcionkaakapitu" style:family="text">
      <style:text-properties style:font-name="Verdana" fo:language="de" fo:country="DE"/>
    </style:style>
    <style:style style:name="T471" style:parent-style-name="Domyślnaczcionkaakapitu" style:family="text">
      <style:text-properties style:font-name="Verdana" fo:language="de" fo:country="DE"/>
    </style:style>
    <style:style style:name="T472" style:parent-style-name="Domyślnaczcionkaakapitu" style:family="text">
      <style:text-properties style:font-name="Verdana" fo:language="de" fo:country="DE"/>
    </style:style>
    <style:style style:name="T473" style:parent-style-name="Domyślnaczcionkaakapitu" style:family="text">
      <style:text-properties style:font-name="Verdana" fo:language="de" fo:country="DE"/>
    </style:style>
    <style:style style:name="T474" style:parent-style-name="Domyślnaczcionkaakapitu" style:family="text">
      <style:text-properties style:font-name="Verdana" fo:language="de" fo:country="DE"/>
    </style:style>
    <style:style style:name="T475" style:parent-style-name="Domyślnaczcionkaakapitu" style:family="text">
      <style:text-properties style:font-name="Verdana" fo:language="de" fo:country="DE"/>
    </style:style>
    <style:style style:name="T476" style:parent-style-name="Domyślnaczcionkaakapitu" style:family="text">
      <style:text-properties style:font-name="Verdana" fo:language="de" fo:country="DE"/>
    </style:style>
    <style:style style:name="T477" style:parent-style-name="Domyślnaczcionkaakapitu" style:family="text">
      <style:text-properties style:font-name="Verdana" fo:language="de" fo:country="DE"/>
    </style:style>
    <style:style style:name="T478" style:parent-style-name="Domyślnaczcionkaakapitu" style:family="text">
      <style:text-properties style:font-name="Verdana" fo:language="de" fo:country="DE"/>
    </style:style>
    <style:style style:name="T479" style:parent-style-name="Absatz-Standardschriftart" style:family="text">
      <style:text-properties style:font-name="Verdana" fo:language="de" fo:country="DE"/>
    </style:style>
    <style:style style:name="T480" style:parent-style-name="Domyślnaczcionkaakapitu" style:family="text">
      <style:text-properties style:font-name="Verdana" fo:language="de" fo:country="DE"/>
    </style:style>
    <style:style style:name="P481" style:parent-style-name="Textbody" style:family="paragraph">
      <style:paragraph-properties fo:text-align="justify"/>
    </style:style>
    <style:style style:name="T482" style:parent-style-name="Domyślnaczcionkaakapitu" style:family="text">
      <style:text-properties style:font-name="Verdana" fo:language="de" fo:country="DE"/>
    </style:style>
    <style:style style:name="T483" style:parent-style-name="Domyślnaczcionkaakapitu" style:family="text">
      <style:text-properties style:font-name="Verdana" fo:language="de" fo:country="DE"/>
    </style:style>
    <style:style style:name="T484" style:parent-style-name="Domyślnaczcionkaakapitu" style:family="text">
      <style:text-properties style:font-name="Verdana" fo:language="de" fo:country="DE"/>
    </style:style>
    <style:style style:name="T485" style:parent-style-name="Domyślnaczcionkaakapitu" style:family="text">
      <style:text-properties style:font-name="Verdana" fo:language="de" fo:country="DE"/>
    </style:style>
    <style:style style:name="T486" style:parent-style-name="Domyślnaczcionkaakapitu" style:family="text">
      <style:text-properties style:font-name="Verdana" fo:language="de" fo:country="DE"/>
    </style:style>
    <style:style style:name="T487" style:parent-style-name="Domyślnaczcionkaakapitu" style:family="text">
      <style:text-properties style:font-name="Verdana" fo:language="de" fo:country="DE"/>
    </style:style>
    <style:style style:name="T488" style:parent-style-name="Domyślnaczcionkaakapitu" style:family="text">
      <style:text-properties style:font-name="Verdana" fo:language="de" fo:country="DE"/>
    </style:style>
    <style:style style:name="T489" style:parent-style-name="Domyślnaczcionkaakapitu" style:family="text">
      <style:text-properties style:font-name="Verdana" fo:language="de" fo:country="DE"/>
    </style:style>
    <style:style style:name="T490" style:parent-style-name="Domyślnaczcionkaakapitu" style:family="text">
      <style:text-properties style:font-name="Verdana" fo:language="de" fo:country="DE"/>
    </style:style>
    <style:style style:name="T491" style:parent-style-name="Domyślnaczcionkaakapitu" style:family="text">
      <style:text-properties style:font-name="Verdana" fo:language="de" fo:country="DE"/>
    </style:style>
    <style:style style:name="T492" style:parent-style-name="Domyślnaczcionkaakapitu" style:family="text">
      <style:text-properties style:font-name="Verdana" fo:language="de" fo:country="DE"/>
    </style:style>
    <style:style style:name="T493" style:parent-style-name="Domyślnaczcionkaakapitu" style:family="text">
      <style:text-properties style:font-name="Verdana" fo:language="de" fo:country="DE"/>
    </style:style>
    <style:style style:name="T494" style:parent-style-name="Domyślnaczcionkaakapitu" style:family="text">
      <style:text-properties style:font-name="Verdana" fo:language="de" fo:country="DE"/>
    </style:style>
    <style:style style:name="T495" style:parent-style-name="Domyślnaczcionkaakapitu" style:family="text">
      <style:text-properties style:font-name="Verdana" fo:language="de" fo:country="DE"/>
    </style:style>
    <style:style style:name="T496" style:parent-style-name="Domyślnaczcionkaakapitu" style:family="text">
      <style:text-properties style:font-name="Verdana" fo:language="de" fo:country="DE"/>
    </style:style>
    <style:style style:name="T497" style:parent-style-name="Domyślnaczcionkaakapitu" style:family="text">
      <style:text-properties style:font-name="Verdana" fo:language="de" fo:country="DE"/>
    </style:style>
    <style:style style:name="T498" style:parent-style-name="Domyślnaczcionkaakapitu" style:family="text">
      <style:text-properties style:font-name="Verdana" fo:language="de" fo:country="DE"/>
    </style:style>
    <style:style style:name="T499" style:parent-style-name="Domyślnaczcionkaakapitu" style:family="text">
      <style:text-properties style:font-name="Verdana" fo:language="de" fo:country="DE"/>
    </style:style>
    <style:style style:name="T500" style:parent-style-name="Domyślnaczcionkaakapitu" style:family="text">
      <style:text-properties style:font-name="Verdana" fo:language="de" fo:country="DE"/>
    </style:style>
    <style:style style:name="T501" style:parent-style-name="Domyślnaczcionkaakapitu" style:family="text">
      <style:text-properties style:font-name="Verdana" fo:language="de" fo:country="DE"/>
    </style:style>
    <style:style style:name="T502" style:parent-style-name="Domyślnaczcionkaakapitu" style:family="text">
      <style:text-properties style:font-name="Verdana" fo:language="de" fo:country="DE"/>
    </style:style>
    <style:style style:name="T503" style:parent-style-name="Domyślnaczcionkaakapitu" style:family="text">
      <style:text-properties style:font-name="Verdana" fo:language="de" fo:country="DE"/>
    </style:style>
    <style:style style:name="T504" style:parent-style-name="Domyślnaczcionkaakapitu" style:family="text">
      <style:text-properties style:font-name="Verdana" fo:language="de" fo:country="DE"/>
    </style:style>
    <style:style style:name="T505" style:parent-style-name="Domyślnaczcionkaakapitu" style:family="text">
      <style:text-properties style:font-name="Verdana" fo:language="de" fo:country="DE"/>
    </style:style>
    <style:style style:name="T506" style:parent-style-name="Domyślnaczcionkaakapitu" style:family="text">
      <style:text-properties style:font-name="Verdana" fo:language="de" fo:country="DE"/>
    </style:style>
    <style:style style:name="T507" style:parent-style-name="Domyślnaczcionkaakapitu" style:family="text">
      <style:text-properties style:font-name="Verdana" fo:language="de" fo:country="DE"/>
    </style:style>
    <style:style style:name="T508" style:parent-style-name="Domyślnaczcionkaakapitu" style:family="text">
      <style:text-properties style:font-name="Verdana" fo:language="de" fo:country="DE"/>
    </style:style>
    <style:style style:name="T509" style:parent-style-name="Domyślnaczcionkaakapitu" style:family="text">
      <style:text-properties style:font-name="Verdana" fo:language="de" fo:country="DE"/>
    </style:style>
    <style:style style:name="P510" style:parent-style-name="Textbody" style:family="paragraph">
      <style:paragraph-properties fo:text-align="justify"/>
      <style:text-properties style:font-name="Verdana" fo:language="de" fo:country="DE"/>
    </style:style>
    <style:style style:name="P511" style:parent-style-name="Textbody" style:family="paragraph">
      <style:paragraph-properties fo:text-align="justify"/>
      <style:text-properties style:font-name="Verdana" fo:language="de" fo:country="DE"/>
    </style:style>
    <style:style style:name="P512" style:parent-style-name="Textbody" style:family="paragraph">
      <style:paragraph-properties fo:text-align="justify"/>
      <style:text-properties style:font-name="Verdana" fo:language="de" fo:country="DE"/>
    </style:style>
    <style:style style:name="P513" style:parent-style-name="Textbody" style:family="paragraph">
      <style:paragraph-properties fo:text-align="justify"/>
      <style:text-properties style:font-name="Verdana" fo:language="de" fo:country="DE"/>
    </style:style>
    <style:style style:name="P514" style:parent-style-name="Textbody" style:family="paragraph">
      <style:paragraph-properties fo:text-align="justify"/>
      <style:text-properties style:font-name="Verdana" fo:language="de" fo:country="DE"/>
    </style:style>
    <style:style style:name="P515" style:parent-style-name="Textbody" style:family="paragraph">
      <style:paragraph-properties fo:text-align="justify"/>
      <style:text-properties style:font-name="Verdana" fo:language="de" fo:country="DE"/>
    </style:style>
    <style:style style:name="P516" style:parent-style-name="Textbody" style:family="paragraph">
      <style:paragraph-properties fo:text-align="justify"/>
      <style:text-properties style:font-name="Verdana" fo:language="de" fo:country="DE"/>
    </style:style>
    <style:style style:name="P517" style:parent-style-name="Textbody" style:family="paragraph">
      <style:paragraph-properties fo:text-align="justify"/>
      <style:text-properties style:font-name="Verdana" fo:language="de" fo:country="DE"/>
    </style:style>
    <style:style style:name="P518" style:parent-style-name="Textbody" style:family="paragraph">
      <style:paragraph-properties fo:text-align="justify"/>
      <style:text-properties style:font-name="Verdana" fo:language="de" fo:country="DE"/>
    </style:style>
    <style:style style:name="P519" style:parent-style-name="Textbody" style:family="paragraph">
      <style:paragraph-properties fo:text-align="justify"/>
      <style:text-properties style:font-name="Verdana" fo:language="en" fo:country="GB"/>
    </style:style>
    <style:style style:name="P520" style:parent-style-name="Textbody" style:family="paragraph">
      <style:paragraph-properties fo:text-align="justify"/>
      <style:text-properties style:font-name="Verdana" fo:language="en" fo:country="GB"/>
    </style:style>
    <style:style style:name="P521" style:parent-style-name="Textbody" style:family="paragraph">
      <style:paragraph-properties fo:text-align="justify"/>
    </style:style>
    <style:style style:name="T522" style:parent-style-name="Absatz-Standardschriftart" style:family="text">
      <style:text-properties style:font-name="Verdana" fo:language="de" fo:country="DE"/>
    </style:style>
    <style:style style:name="T523" style:parent-style-name="Absatz-Standardschriftart" style:family="text">
      <style:text-properties style:font-name="Verdana" fo:font-style="italic" style:font-style-asian="italic" fo:language="de" fo:country="DE"/>
    </style:style>
    <style:style style:name="T524" style:parent-style-name="Absatz-Standardschriftart" style:family="text">
      <style:text-properties style:font-name="Verdana" fo:language="de" fo:country="DE"/>
    </style:style>
    <style:style style:name="P525" style:parent-style-name="Textbody" style:family="paragraph">
      <style:paragraph-properties fo:text-align="justify"/>
      <style:text-properties style:font-name="Verdana" fo:language="de" fo:country="DE"/>
    </style:style>
    <style:style style:name="P526" style:parent-style-name="Textbody" style:family="paragraph">
      <style:paragraph-properties fo:text-align="justify"/>
      <style:text-properties style:font-name="Verdana" fo:language="de" fo:country="DE"/>
    </style:style>
    <style:style style:name="P527" style:parent-style-name="Textbody" style:family="paragraph">
      <style:paragraph-properties fo:text-align="justify"/>
      <style:text-properties style:font-name="Verdana" fo:language="de" fo:country="DE"/>
    </style:style>
    <style:style style:name="P528" style:parent-style-name="Textbody" style:family="paragraph">
      <style:paragraph-properties fo:text-align="justify"/>
      <style:text-properties style:font-name="Verdana" fo:language="de" fo:country="DE"/>
    </style:style>
    <style:style style:name="P529" style:parent-style-name="Textbody" style:family="paragraph">
      <style:paragraph-properties fo:text-align="justify"/>
      <style:text-properties style:font-name="Verdana" fo:language="de" fo:country="DE"/>
    </style:style>
    <style:style style:name="P530" style:parent-style-name="Textbody" style:family="paragraph">
      <style:paragraph-properties fo:text-align="justify"/>
      <style:text-properties style:font-name="Verdana" fo:language="de" fo:country="DE"/>
    </style:style>
    <style:style style:name="P531" style:parent-style-name="Textbody" style:family="paragraph">
      <style:paragraph-properties fo:text-align="justify"/>
      <style:text-properties style:font-name="Verdana" fo:language="de" fo:country="DE"/>
    </style:style>
    <style:style style:name="P532" style:parent-style-name="Textbody" style:family="paragraph">
      <style:paragraph-properties fo:text-align="justify"/>
    </style:style>
    <style:style style:name="T533" style:parent-style-name="Domyślnaczcionkaakapitu" style:family="text">
      <style:text-properties style:font-name="Verdana" fo:language="de" fo:country="DE"/>
    </style:style>
    <style:style style:name="T534" style:parent-style-name="Domyślnaczcionkaakapitu" style:family="text">
      <style:text-properties style:font-name="Verdana" fo:language="de" fo:country="DE"/>
    </style:style>
    <style:style style:name="T535" style:parent-style-name="Domyślnaczcionkaakapitu" style:family="text">
      <style:text-properties style:font-name="Verdana" fo:language="de" fo:country="DE"/>
    </style:style>
    <style:style style:name="T536" style:parent-style-name="Domyślnaczcionkaakapitu" style:family="text">
      <style:text-properties style:font-name="Verdana" fo:language="de" fo:country="DE"/>
    </style:style>
    <style:style style:name="T537" style:parent-style-name="Domyślnaczcionkaakapitu" style:family="text">
      <style:text-properties style:font-name="Verdana" fo:language="de" fo:country="DE"/>
    </style:style>
    <style:style style:name="P538" style:parent-style-name="Textbody" style:family="paragraph">
      <style:paragraph-properties fo:text-align="justify"/>
      <style:text-properties style:font-name="Verdana" fo:language="de" fo:country="DE"/>
    </style:style>
    <style:style style:name="P539" style:parent-style-name="Textbody" style:family="paragraph">
      <style:paragraph-properties fo:text-align="justify"/>
      <style:text-properties style:font-name="Verdana" fo:language="de" fo:country="DE"/>
    </style:style>
    <style:style style:name="P540" style:parent-style-name="Normalny" style:family="paragraph">
      <style:paragraph-properties fo:text-align="justify"/>
      <style:text-properties style:font-name="Verdana" fo:language="de" fo:country="DE"/>
    </style:style>
    <style:style style:name="P541" style:parent-style-name="Textbody" style:family="paragraph">
      <style:paragraph-properties fo:text-align="justify"/>
      <style:text-properties style:font-name="Verdana" fo:language="de" fo:country="DE"/>
    </style:style>
    <style:style style:name="P542" style:parent-style-name="Textbody" style:family="paragraph">
      <style:paragraph-properties fo:text-align="justify"/>
    </style:style>
    <style:style style:name="T543" style:parent-style-name="Domyślnaczcionkaakapitu" style:family="text">
      <style:text-properties style:font-name="Verdana" fo:language="de" fo:country="DE"/>
    </style:style>
    <style:style style:name="T544" style:parent-style-name="Domyślnaczcionkaakapitu" style:family="text">
      <style:text-properties style:font-name="Verdana" fo:language="de" fo:country="DE"/>
    </style:style>
    <style:style style:name="T545" style:parent-style-name="Domyślnaczcionkaakapitu" style:family="text">
      <style:text-properties style:font-name="Verdana" fo:language="de" fo:country="DE"/>
    </style:style>
    <style:style style:name="T546" style:parent-style-name="Domyślnaczcionkaakapitu" style:family="text">
      <style:text-properties style:font-name="Verdana" fo:language="de" fo:country="DE"/>
    </style:style>
    <style:style style:name="T547" style:parent-style-name="Domyślnaczcionkaakapitu" style:family="text">
      <style:text-properties style:font-name="Verdana" fo:language="de" fo:country="DE"/>
    </style:style>
    <style:style style:name="T548" style:parent-style-name="Domyślnaczcionkaakapitu" style:family="text">
      <style:text-properties style:font-name="Verdana" fo:language="de" fo:country="DE"/>
    </style:style>
    <style:style style:name="T549" style:parent-style-name="Domyślnaczcionkaakapitu" style:family="text">
      <style:text-properties style:font-name="Verdana" fo:language="de" fo:country="DE"/>
    </style:style>
    <style:style style:name="T550" style:parent-style-name="Domyślnaczcionkaakapitu" style:family="text">
      <style:text-properties style:font-name="Verdana" fo:language="de" fo:country="DE"/>
    </style:style>
    <style:style style:name="T551" style:parent-style-name="Domyślnaczcionkaakapitu" style:family="text">
      <style:text-properties style:font-name="Verdana" fo:font-style="italic" style:font-style-asian="italic" fo:language="de" fo:country="DE"/>
    </style:style>
    <style:style style:name="T552" style:parent-style-name="Fußnotenzeichen" style:family="text">
      <style:text-properties style:font-name="Verdana" fo:font-style="italic" style:font-style-asian="italic" fo:language="de" fo:country="DE"/>
    </style:style>
    <style:style style:name="T553" style:parent-style-name="Absatz-Standardschriftart" style:family="text">
      <style:text-properties fo:language="de" fo:country="DE"/>
    </style:style>
    <style:style style:name="T554" style:parent-style-name="Absatz-Standardschriftart" style:family="text">
      <style:text-properties fo:language="de" fo:country="DE"/>
    </style:style>
    <style:style style:name="T555" style:parent-style-name="Domyślnaczcionkaakapitu" style:family="text">
      <style:text-properties style:font-name="Verdana" fo:language="de" fo:country="DE"/>
    </style:style>
    <style:style style:name="T556" style:parent-style-name="Domyślnaczcionkaakapitu" style:family="text">
      <style:text-properties style:font-name="Verdana" fo:language="de" fo:country="DE"/>
    </style:style>
    <style:style style:name="T557" style:parent-style-name="Domyślnaczcionkaakapitu" style:family="text">
      <style:text-properties style:font-name="Verdana" fo:language="de" fo:country="DE"/>
    </style:style>
  </office:automatic-styles>
  <office:body>
    <office:text text:use-soft-page-breaks="true">
      <text:p text:style-name="P1"><text:span text:style-name="T2">Eine sinnliche Blondine raucht eine Zigarette... das einzige, was sie trägt, ist ein Ring mit einem riesigen Amethyst. So sah eines von vielen Covers der polnischen Zeitschrift<text:s/></text:span><text:span text:style-name="T3">Kino</text:span><text:span text:style-name="T4"><text:s/></text:span><text:span text:style-name="T5">aus der Vorkriegszeit aus, und trotzdem war es einmalig. Auf dem Foto ist eine polnische Schauspielerin, ein Publikumsliebling zu sehen. Jahre später wurde der Amethystring in den USA gefunden. Was geschah mit seiner Besitzerin?</text:span></text:p>
      <text:p text:style-name="P6">Das ist eine der überraschendsten Geschichten des polnischen Kinos.</text:p>
      <text:p text:style-name="P7">Nach 70 Jahren wurde das unbekannte Schicksal des polnischen Kinostars aus der Vorkriegszeit, Ina Benita, aufgedeckt. Seit dem Ende des Zweiten Weltkriegs glaubte man, dass Benita zusammen mit ihrem kleinen Sohn während des Warschauer Aufstands in den Kanälen umgekommen sei. Es stellte sich jedoch heraus, dass ihre Geschichte einen völlig anderen Lauf nahm.</text:p>
      <text:p text:style-name="P8">„Benici“ – eine Sendung von Joanna Skonieczna</text:p>
      <text:p text:style-name="P9">-------------------------------------------------</text:p>
      <text:p text:style-name="P10">00:00 – 00:12 –<text:s/>(Ausschnitt aus dem archivierten Film „Dwie Joasie” („Zwei Joasie“) mit Ina Benita, Reg. Mieczysław Karewicz, Premiere 1935)</text:p>
      <text:p text:style-name="P11">Ina Benita (IB): „Das Kleid muss nachgebessert und spätestens bis sieben Uhr an mich zurückgeschickt werden. Spätestens.</text:p>
      <text:p text:style-name="P12">Schneider (S): „Aber gnädige Frau...”</text:p>
      <text:p text:style-name="P13">IB: „Was...?”</text:p>
      <text:p text:style-name="P14">S: „Ganz bestimmt, ganz bestimmt wird es zurückgeschickt.”</text:p>
      <text:p text:style-name="P15">IB:<text:s/>„Na bitte...”</text:p>
      <text:p text:style-name="P16"/>
      <text:p text:style-name="P17">00:12 – 00:49 (Lektorin, Autorin)</text:p>
      <text:p text:style-name="P18"><text:span text:style-name="T19">Privat war sie entzückend. Sie konnte nicht kochen und fragte zum Beispiel: Wie kocht m</text:span><text:span text:style-name="T20">an Dickmilch? Sie war auch sehr talentiert und… verliebte sich schnell.<text:s/></text:span></text:p>
      <text:p text:style-name="P21">Ina Benita, denn von ihr ist die Rede, war ein großer Star des polnischen Kinos der Vorkriegszeit.</text:p>
      <text:p text:style-name="P22"><text:span text:style-name="T23">Sie war neben Eugeniusz Bodo, Mieczysława Ćwiklińska oder Stanisława Wysocka auf der</text:span><text:span text:style-name="T24"><text:s/>Leinwand zu sehen. Sie trat in Kabaretts, Theater und im Kino auf. Sie spielte in Komödien, wie u.a.</text:span><text:span text:style-name="T25"><text:s/>„Jaśnie pan szofer” (</text:span><text:span text:style-name="T26">„</text:span><text:span text:style-name="T27">Gnädiger Herr Chauffeur</text:span><text:span text:style-name="T28">“</text:span><text:span text:style-name="T29">), „Ja tu rządzę“ (</text:span><text:span text:style-name="T30">„</text:span><text:span text:style-name="T31">Ich habe hier das Wort</text:span><text:span text:style-name="T32">“</text:span><text:span text:style-name="T33">) oder „Sportowiec mimo woli“ (</text:span><text:span text:style-name="T34">„</text:span><text:span text:style-name="T35">Ungewollter Sportler</text:span><text:span text:style-name="T36">“</text:span><text:span text:style-name="T37">) sowie in Dramen, wie u.a. in einem der ersten Filme von Aleksander Ford „Ludzie Wisły” (</text:span><text:span text:style-name="T38">„</text:span><text:span text:style-name="T39">Die Leute der Weichsel</text:span><text:span text:style-name="T40">“</text:span><text:span text:style-name="T41">).</text:span></text:p>
      <text:p text:style-name="P42"/>
      <text:p text:style-name="P43">00:49 – 01:26 (Ausschnitt aus dem archivierten Film „Ludzie Wisły” mit Ina Benita, Reg. Aleksander Ford, Premiere 1938)</text:p>
      <text:p text:style-name="P44"><text:span text:style-name="T45">Ina Benita (IB):<text:s/></text:span><text:span text:style-name="T46">Lachen, Musik</text:span></text:p>
      <text:p text:style-name="P47">Aleksy (A): „Du bist?”</text:p>
      <text:p text:style-name="P48">IB: „Anna”</text:p>
      <text:soft-page-break/>
      <text:p text:style-name="P49">A: „Schiffers Tochter”</text:p>
      <text:p text:style-name="P50">IB: „Und du bist?”</text:p>
      <text:p text:style-name="P51"><text:span text:style-name="T52">A: „Weshalb willst du das wissen, Schiffers Tochter?“<text:s/></text:span></text:p>
      <text:p text:style-name="P53"><text:span text:style-name="T54">(</text:span><text:span text:style-name="T55">man hört eine Barke über die Weichsel gleiten</text:span><text:span text:style-name="T56">)</text:span></text:p>
      <text:p text:style-name="P57">IB: „Schlepper<text:s/>Konarski”</text:p>
      <text:p text:style-name="P58">A: „Was für ein Konarski…”</text:p>
      <text:p text:style-name="P59">IB: „Ganz sicher Konarski, die Tochter eines guten Schiffers erkennt jeden Schlepper auf der Weichsel. Der Schlepper zieht die Barke Matiaski.”</text:p>
      <text:p text:style-name="P60"/>
      <text:p text:style-name="P61">01:26 – 02:18 (Lektorin, Autorin)</text:p>
      <text:p text:style-name="P62">„Benici” – Eine Radiodokumentation von Joanna Skonieczna.</text:p>
      <text:p text:style-name="P63">Es treten auf:</text:p>
      <text:p text:style-name="P64"><text:span text:style-name="T65">Piotr Gacek</text:span><text:span text:style-name="T66">, Autor der Biographie „Ina Benita.<text:s/></text:span><text:span text:style-name="T67">Za wcześnie na śmierć” (</text:span><text:span text:style-name="T68">„</text:span><text:span text:style-name="T69">Ina Benita.<text:s/></text:span><text:span text:style-name="T70">Zu früh für den Tod”): (Piotr Gaceks Worte: „Diese</text:span><text:span text:style-name="T71"><text:s/></text:span><text:span text:style-name="T72">Journalistin [Journalistin des Polnischen Radios Wanda Odolska] nannte B</text:span><text:span text:style-name="T73">enita... Hitlers Hure.”)</text:span></text:p>
      <text:p text:style-name="P74"><text:span text:style-name="T75">Marcin Szczygielski</text:span><text:span text:style-name="T76">, Schriftsteller, den die Künstlerin dazu inspirierte den Roman</text:span><text:span text:style-name="T77"><text:s/>„Poczet królowych polskich” (</text:span><text:span text:style-name="T78">„</text:span><text:span text:style-name="T79">Dynastie polnischer Königinnen</text:span><text:span text:style-name="T80">“</text:span><text:span text:style-name="T81">) zu schreiben: (Marcin Szczygielskis Worte: „Ich denke, das fing alles</text:span><text:span text:style-name="T82"><text:s/>damit an, dass sie für mich ein Rätsel war.”)</text:span></text:p>
      <text:p text:style-name="P83"><text:span text:style-name="T84">Warschauer Student, der ihr Schicksal der Nachkriegszeit aufdeckte –<text:s/></text:span><text:span text:style-name="T85">Marek Teler</text:span><text:span text:style-name="T86">: (Marek Telers Worte: „Sie war eine Frau, die man mit einer solchen Neugier ansah, aber niemand sah in ihr unsere polnische Sexb</text:span><text:span text:style-name="T87">ombe Ina Benita“).</text:span></text:p>
      <text:p text:style-name="P88"><text:span text:style-name="T89">Und:</text:span></text:p>
      <text:p text:style-name="P90"><text:span text:style-name="T91">Greg Scudder</text:span><text:span text:style-name="T92">, die einzige Person dieser Dokumentation, die Ina Benita persönlich getroffen hat</text:span><text:span text:style-name="T93">.</text:span><text:span text:style-name="T94"><text:s/></text:span><text:span text:style-name="T95">Ihn versetzte</text:span><text:span text:style-name="T96"><text:s/>die Vergangenheit der Künstlerin in Erstaunen</text:span><text:span text:style-name="T97">: (Greg Scudders Worte auf Englisch:</text:span><text:span text:style-name="T98"><text:s/>[kein Text]</text:span><text:span text:style-name="T99">)</text:span></text:p>
      <text:p text:style-name="P100"/>
      <text:p text:style-name="P101">02:18 – 02:31 (Lektorin,<text:s/>Autorin)</text:p>
      <text:p text:style-name="P102">Ina Benita, eigentlich Ina Florow-Bułhak, erkannte ziemlich schnell, dass nichts die Phantasie der Zuschauer so anregte, wie das Unausgesprochene und etwas Geheimnisvolles. Ein Geheimnis, das sie bis zum Ende begleitete.</text:p>
      <text:p text:style-name="P103"/>
      <text:p text:style-name="P104">02.32 – 03:32 (Marcin Szczygielski)</text:p>
      <text:p text:style-name="P105"><text:span text:style-name="T106">Ina Benita erschuf ihre Lebensrolle. Sie erschuf eine Rolle als Schauspielerin und Filmstar. Und von Anfang an baute sie sich konsequent ein solches Leben auf. Und heute... habe ich kapituliert. Ich wollte eine Biographie über Ina Benita schreib</text:span><text:span text:style-name="T107">en, aber ich habe wirklich kapituliert, obwohl ich Leute gefunden habe, die mit ihr drehten, auftraten und sie auch noch kannten. Im Schauspielerhaus in Skolimów traf ich eine Frau, die während der Besetzung zusammen mit Ina Benita<text:s/></text:span><text:span text:style-name="T108">im kleinen Theater „Na Antresoli“ auftrat. Aber plötzlich stellte sich heraus,<text:s/></text:span><text:soft-page-break/><text:span text:style-name="T109">dass jeder, der Ina Benita kannte und mit ihr arbeitete, eine ganz andere Vision und ein völlig anderes Bild von dieser jungen Frau hatte.</text:span></text:p>
      <text:p text:style-name="P110"><text:span text:style-name="T111">Ich erinnere mich noch, als Zygmunt</text:span><text:span text:style-name="T112"><text:s/>Kałużyński [Anm. d. Red. bekannter polnischer Filmkritiker der Nachkriegszeit] sagte:<text:s/></text:span><text:span text:style-name="T113">„</text:span><text:span text:style-name="T114">Sie war nicht sehr intelligent. Zosia Wilczyńska, die im Film „Strachy“ spielte (sie spielte auch in vielen Vorkriegsfilmen, hatte Nebenrollen) sagte dagegen, dass das e</text:span><text:span text:style-name="T115">ine einzigartige Frau gewesen sei, da sie klüger war, als viele Männer, die man in diesem Umfeld traf.</text:span><text:span text:style-name="T116">“</text:span></text:p>
      <text:p text:style-name="P117">Es gibt viele unterschiedliche Hypothesen über das Leben von Ina Benita, die Geburt von Ina Benita, den Tod von Ina Benita, und wir können uns keiner wirklich sicher sein.</text:p>
      <text:p text:style-name="P118"/>
      <text:p text:style-name="P119">03:32 – 04:47 (Piotr Gacek)</text:p>
      <text:p text:style-name="P120">Janina, Benita, Gräfin Florow Bułhakówna, war nach der ersten Ehe mit Jerzy Dal-Atan, also Jerzy Tesławski, Ina Tesławska. Nach der zweiten Ehe mit dem herausragenden Kameramann Stanisław Lipiński war sie Ina<text:s/>Lipińska.</text:p>
      <text:p text:style-name="P121"><text:span text:style-name="T122">Sie verführte die Leser. Sie wusste ausgezeichnet und schon sehr früh, dass die Presse auf ihrer Seite sein musste. Journalisten waren in sie verliebt. Es gab da einen Journalisten, einen ausgezeichneten Journalisten, Mieczysław Sztycer, der in<text:s/></text:span><text:span text:style-name="T123">der Wochenzeitschrift<text:s/></text:span><text:span text:style-name="T124">Kino</text:span><text:span text:style-name="T125"><text:s/>arbeitete. Er war verzaubert von Benita, das</text:span><text:span text:style-name="T126"><text:s/>sieht</text:span><text:span text:style-name="T127"><text:s/>man in allen seinen Texten, Interviews oder sogar kurzen Anmerkungen über Benita. Außerdem verbarg er nicht die Tatsache, dass er verliebt war.</text:span></text:p>
      <text:p text:style-name="P128"><text:span text:style-name="T129">Immer, als Benita die Redak</text:span><text:span text:style-name="T130">tion betrat, lächelte sie zauberhaft, und als sie sie verließ, roch die gesamte Redaktion nach teuren Parf</text:span><text:span text:style-name="T131">ü</text:span><text:span text:style-name="T132">ms... Und das waren so kleine Sachen, die aber das Bild einer luxuriösen und sehr sinnlichen Frau schufen.</text:span></text:p>
      <text:p text:style-name="P133"/>
      <text:p text:style-name="P134">04:47 – 05.05 (Ausschnitt aus dem<text:s/>archivierten Film mit Ina Benita „Ja tu rządzę” Reg. Mieczysław Krawicz, Premiere 1939)</text:p>
      <text:p text:style-name="P135">Józio Lulewicz (JL): „Ich bin da, gnädige Frau, seien Sie nachsichtig”</text:p>
      <text:p text:style-name="P136">JL: „Hat der Herr Meister hat mich gerufen?”</text:p>
      <text:p text:style-name="P137">Meister (M): „Ja, stell dich Frau Meisterin vor.”</text:p>
      <text:p text:style-name="P138">JL: „Hervorragend, ich entschuldige mich für einen Augenblick.”</text:p>
      <text:p text:style-name="P139">M: „Worauf starrst du?”</text:p>
      <text:p text:style-name="P140">JL: „Ich suche Frau Meisterin.”</text:p>
      <text:p text:style-name="P141">M: „Na sie ist es, du Idiot.”</text:p>
      <text:p text:style-name="P142">JL: „Sie sind Frau Meisterin?”</text:p>
      <text:p text:style-name="P143">Ina Benita(IB): „Ja, ich habe hier das Wort.”</text:p>
      <text:p text:style-name="P144"/>
      <text:p text:style-name="P145">05.05 – 05:29 (Lektorin, Autorin)</text:p>
      <text:p text:style-name="P146"><text:span text:style-name="T147">Ina Benita ist eine charmante Blondine mit einem verführerischen Blick</text:span><text:span text:style-name="T148">. Als die<text:s/></text:span><text:soft-page-break/><text:span text:style-name="T149">Filme, in denen sie spielte, ins Kino kamen, war das Publikum e</text:span><text:span text:style-name="T150">infach verrückt nach ihr. Nach Ansicht vieler Filmhistoriker war die kurze Schauspielkarriere von Ina Benita eine der faszinierendsten in den zwanziger Jahren der Zwischenkriegszeit. Doch beschämende Ereignisse aus der Besatzungszeit warfen einen Schatten<text:s/></text:span><text:span text:style-name="T151">auf das große Talent und die außergewöhnliche schauspielerische Darbietung von Benita.</text:span></text:p>
      <text:p text:style-name="P152"/>
      <text:p text:style-name="P153">05:29 – 06:10 (Marcin Szczygielski)</text:p>
      <text:p text:style-name="P154"><text:span text:style-name="T155">Selbst wenn Ina Benita in einem Film auftrat, sogar in einer Episode</text:span><text:span text:style-name="T156">…</text:span><text:span text:style-name="T157"><text:s/></text:span><text:span text:style-name="T158">Zum Beispiel</text:span><text:span text:style-name="T159"><text:s/>im Film „Dokt</text:span><text:span text:style-name="T160">ór</text:span><text:span text:style-name="T161"><text:s/>Mur</text:span><text:span text:style-name="T162">e</text:span><text:span text:style-name="T163">k</text:span><text:span text:style-name="T164">”</text:span><text:span text:style-name="T165"><text:s/>(</text:span><text:span text:style-name="T166">„</text:span><text:span text:style-name="T167">Herr Doktor M</text:span><text:span text:style-name="T168">urek</text:span><text:span text:style-name="T169">“</text:span><text:span text:style-name="T170">)</text:span><text:span text:style-name="T171"><text:s/>war ihre Rolle relativ klein (Autorin: aber sehr wichtig), aber sehr wichtig und auch sehr interessant. Eine der besten Rollen in diesem Film, denn diese Rolle vereinte eine groteske Darbietung und ein wirklich ergreifendes Drama.</text:span></text:p>
      <text:p text:style-name="P172"><text:span text:style-name="T173">Jedoch das, was In</text:span><text:span text:style-name="T174">a Benita in gewisser Weise von jungen Stars unterschied, denn sie war zu dieser Zeit etwas über zwanzig, also eine wirklich junge Frau, war ein riesiger<text:s/></text:span><text:span text:style-name="T175">vis comica</text:span><text:span text:style-name="T176">. Sie konnte sogar in Filmen, die Dramen waren, einen grotesken Akzent schmuggeln und dem Zus</text:span><text:span text:style-name="T177">chauer zuzwinkern. Dadurch gewann sie eine unglaubliche Sympathie bei ihrem Publikum. Und sie mochte besonders Komödienrollen.<text:s/></text:span></text:p>
      <text:p text:style-name="P178"/>
      <text:p text:style-name="P179">06:10 – 07:12 (Piotr Gacek)</text:p>
      <text:p text:style-name="P180">Meine Lieblingskomödie ist zweifellos der Film von Krawicz „Dwie Joasie”. Krawicz hatte eine großartige Idee mit dem Film „Dwie Joasie”. Er stellte zwei Frauen gegenüber: Jadwiga Smosarska und Ina Benita, die ein völlig anderes, absolut gegensätzliches<text:s/>Auftreten hatten, sowohl im Film als auch privat. Sie spielten auf eine völlig unterschiedliche Weise. Das war eine brillante Idee. Das sieht man auf dem Bildschirm. Aber wie fantastisch sie zusammen gespielt haben, was für ein fantastisches Duo sie waren. Sie haben so fantastisch gespielt, dass das Objekt ihrer Begierde, Liebhaber Franciszek Brodniewicz,<text:s/>in diesem Film wirklich in den Hintergrund trat.</text:p>
      <text:p text:style-name="P181">Smosarska und Benita waren jedoch in diesem Film brillant. Wie sie miteinander stritten. Sie spielten sehr, sehr unterschiedliche Charaktere. Sie verwendeten unterschiedliche Schauspieltechniken, und es ist<text:s/>einfach ein Genuss sich diesen Film anzuschauen.<text:s/></text:p>
      <text:p text:style-name="P182"/>
      <text:p text:style-name="P183">07:12 – 07:22 (Marcin Szczygielski)</text:p>
      <text:p text:style-name="P184">In Wirklichkeit gab es keine Rollen für sie. Ich denke, dass Ina Benita nicht ohne Grund angefangen hat ihr Drehbuch zu schreiben, weil sie wahrscheinlich schon damals<text:s/>sah, dass das polnische Kino ihr kaum Möglichkeiten bot.</text:p>
      <text:p text:style-name="P185"/>
      <text:p text:style-name="P186">07:22 – 07:25 (Autorin)</text:p>
      <text:p text:style-name="P187">Trotz der fünf Filme von 1939?</text:p>
      <text:p text:style-name="P188"/>
      <text:soft-page-break/>
      <text:p text:style-name="P189">07:26 – 07:44 (Marcin Szczygielski)</text:p>
      <text:p text:style-name="P190"/>
      <text:p text:style-name="P191">Ja. Ich vermute, dass sie mit Murek [dem Film „Doktór Murek” mit Ina Benita] zufrieden sein konnte.<text:s/>Vielleicht war sie mit „Ja tu rządzę” zufrieden, aber sicherlich hat sie andere Rollen angenommen, um weiterhin im polnischen Kino präsent zu sein. Denn wie gesagt, wenn eine Schauspielerin ein Jahr lang nicht im Kino zu sehen war, geriet sie bei einer so<text:s/>riesigen Filmproduktion in Vergessenheit.</text:p>
      <text:p text:style-name="P192"/>
      <text:p text:style-name="P193">07:44 – 07:50 (Autorin)</text:p>
      <text:p text:style-name="P194"><text:span text:style-name="T195">Sie präsentierte sich nicht auf der Leinwand, aber sie war in der Presse zu sehen. Denn es gibt wirklich viele Covers der Zeitschrift<text:s/></text:span><text:span text:style-name="T196">Kino</text:span><text:span text:style-name="T197"><text:s/>mit Ina Benita.</text:span><text:span text:style-name="T198"><text:s/></text:span></text:p>
      <text:p text:style-name="P199"/>
      <text:p text:style-name="P200">07:50 – 8:25 (Marcin Szczygielski)</text:p>
      <text:p text:style-name="P201"><text:span text:style-name="T202">Es gibt viele davon, das stimmt. Und das von Anfang an. Nach dem Skandal nach Iga Korczyńskas Tod erschien das erste Cover mit Ina Benita als Brünette. Das ist auch etwas Interessantes. Ein großes buntes Foto auf dem Ina Benita mit schwarzen Haaren dra</text:span><text:span text:style-name="T203">uf ist. Dann erschien sie noch einige Male und sie gab dann der Zeitschrift<text:s/></text:span><text:span text:style-name="T204">Kino</text:span><text:span text:style-name="T205"><text:s/>noch ein Interview, in dem sie erzählte, wo sie sich ein wenig beschwerte, dass sie in Polen entweder die Roller eines hübschen Dummchens oder eines Vampirs erhalten würde, un</text:span><text:span text:style-name="T206">d sie sich weder als das eine noch das andere fühlte.</text:span></text:p>
      <text:p text:style-name="P207"/>
      <text:p text:style-name="P208">08:26 – 09:26 (Piotr Gacek)</text:p>
      <text:p text:style-name="P209"><text:span text:style-name="T210">Und ich habe mich in ein Foto verliebt. Das mag irgendwie seltsam klingen, da man sich ja generell nicht in Fotos verliebt, aber... Es war so ein Foto, Mitte Dezember 1937 a</text:span><text:span text:style-name="T211">uf dem Cover der Wochenzeitschrift<text:s/></text:span><text:span text:style-name="T212">Kino</text:span><text:span text:style-name="T213">. Ein Foto</text:span><text:span text:style-name="T214">,</text:span><text:span text:style-name="T215"><text:s/>das Leonard Zajączkowski Benita machte. Er war F</text:span><text:span text:style-name="T216">otograf, Starfotograf und nach dem Krieg ein berühmter Kameramann.</text:span></text:p>
      <text:p text:style-name="P217"><text:span text:style-name="T218">Und auf diesem Foto ist Benita einzigartig. In der gesamten zehnjährigen Tätigkeit der<text:s/></text:span><text:span text:style-name="T219">Wochenzeitschrift<text:s/></text:span><text:span text:style-name="T220">Kino</text:span><text:span text:style-name="T221"><text:s/>war das das einzige Cover dieser Art. Eine dämonische, sinnliche Frau bewegt mit einer sinnlichen Geste eine brennende</text:span><text:span text:style-name="T222"><text:s/></text:span><text:span text:style-name="T223">Zigarette in Richtung ihre</text:span><text:span text:style-name="T224">r</text:span><text:span text:style-name="T225"><text:s/>geschminkten Lippen, schaut nicht ins Objektiv. Ihre Schultern sind nackt, sie trägt<text:s/></text:span><text:span text:style-name="T226">eigentlich nur einen Ring und ein Armband. Das ist unglaublich.</text:span></text:p>
      <text:p text:style-name="P227"/>
      <text:p text:style-name="P228">09:26 – 09:33 (Autorin)</text:p>
      <text:p text:style-name="P229">Es ist kaum zu glauben, dass das ein Foto einer Zeitschrift aus der Vorkriegszeit war. Es passt eher zu ganz anderen Zeiten.<text:s/></text:p>
      <text:p text:style-name="P230"/>
      <text:p text:style-name="P231">09:33 – 10:15 (Piotr Gacek)</text:p>
      <text:p text:style-name="P232"><text:span text:style-name="T233">Zu dieser Ze</text:span><text:span text:style-name="T234">it sahen diese Covers von<text:s/></text:span><text:span text:style-name="T235">Kino</text:span><text:span text:style-name="T236"><text:s/>wirklich anders aus. Die Frauen<text:s/></text:span><text:soft-page-break/><text:span text:style-name="T237">waren natürlich wunderschön, entweder lächelten sie oder sahen den Leser nachdenklich an. Das war irgendwie ohne Leidenschaft, aber dieses eine Cover in der gesamten Geschichte der Zeitschrift<text:s/></text:span><text:span text:style-name="T238">Kino</text:span><text:span text:style-name="T239"><text:s/>der Vorkriegszeit ist unglaublich sinnlich und dämonisch. „Gefallener Engel</text:span><text:span text:style-name="T240">“</text:span><text:span text:style-name="T241">, so könnten wir es nennen. Das unglaublich sinnliche<text:s/></text:span><text:span text:style-name="T242">Kino</text:span><text:span text:style-name="T243">-Cover stellte Benita als eine polnische<text:s/></text:span><text:span text:style-name="T244">Femme fatale</text:span><text:span text:style-name="T245"><text:s/>dar.</text:span></text:p>
      <text:p text:style-name="P246"/>
      <text:p text:style-name="P247">10:15 – 11:19 (Marcin Szczygielski)</text:p>
      <text:p text:style-name="P248"><text:span text:style-name="T249">Ich sah eine Blondine</text:span><text:span text:style-name="T250">, die sich vor dem Hintergrund anderer Schauspieler, die zu dieser Zeit in polnischen Kinofilmen spielten, durch eine sehr moderne Herangehensweise sowohl hinsichtlich der Schauspieltechnik als auch des</text:span><text:span text:style-name="T251"><text:s/></text:span><text:span text:style-name="T252">Aussehen</text:span><text:span text:style-name="T253">s</text:span><text:span text:style-name="T254">, Verhaltens, aber auch der von ihr gespielt</text:span><text:span text:style-name="T255">en Rollen auszeichnete.</text:span></text:p>
      <text:p text:style-name="P256">Nachdem ein paar Jahre vergangen sind, wurde ich, ich glaube das war in der Gymnasialzeit, wieder auf sie aufmerksam, als ich einen alten polnischen Vorkriegsfilm gesehen habe. Und ich wollte herausfinden, wer diese Ina Benita war.<text:s/>Und plötzlich stellte sich zu meinem Erstaunen heraus, dass Ina Benita eigentlich nicht existierte. Ich fand nichts über sie, absolut kein Wort. Irgendwo fand ich, ich glaube in einem Buch von Sempoliński,<text:s/>buchstäblich drei Worte über sie, dass sie sich tatsächlich in einem Kabarett getroffen hätten, in dem sie auftrat.</text:p>
      <text:p text:style-name="P257">Und das war alles. Ich fing an, Informationen über Ina Benita zu sammeln. Mit Pausen, denn das war so, dass meine Leidenschaft für sie zunahm. Manchmal legte ich das Thema beiseite. Und ich<text:s/>fing an, alle Ausschnitte über die Geschichte dieser wirklich erstaunlichen polnischen Schauspielerin zu sammeln.</text:p>
      <text:p text:style-name="P258"/>
      <text:p text:style-name="P259">11:20 – 11:41 (Piotr Gacek)</text:p>
      <text:p text:style-name="P260">Sie war eine Frau, die sich schnell verliebte. Ihre Romanzen, also eine, insbesondere eine mit Igo Sym, hatten während der Besatzung sehr schwerwiegende Konsequenzen für sie. Ja, tatsächlich, das sagte mir Lidia Wysocka [Anm. d. Red.: Schauspielerin, die vor dem Krieg mit Ina spielte], sie war gerne verliebt. Benita mochte den Zustand des Verliebtseins.<text:s/></text:p>
      <text:p text:style-name="P261"/>
      <text:p text:style-name="P262">11:43 – 11:49 (Autorin)</text:p>
      <text:p text:style-name="P263">Und man kann sagen, dass sie plötzlich dadurch etwas verloren war. Durch dieses Verliebtsein und ihre Affäre mit dem Wehrmachtssoldaten.<text:s/></text:p>
      <text:p text:style-name="P264"/>
      <text:p text:style-name="P265">11:49- 13:23 (Piotr Gacek)</text:p>
      <text:p text:style-name="P266">Aber hier muss ich auch etwas ausschweifen. Benita 1939. Ein kleiner Exkurs.<text:s/>Alle Männer, mit denen sie zusammen war und von denen sie sich später trennte, wollten später unbedingt mit ihr befreundet sein. Auch ihr war es wichtig, nach der Affäre mit den Männern, die Objekte ihrer Begierde waren, später befreundet zu sein. Und so<text:s/>war das auch mit Igo Sym. Sie hatten zwischen 1932 und 1934 eine kurze, aber sehr turbulente Beziehung und wurden später sehr enge Freunde. Lidia Wysocka erzählte mir, dass er sich sogar um sie kümmerte und<text:s/><text:soft-page-break/>liebevoll mit ihr umging. Und dann, im September<text:s/>1939 stellte sich plötzlich heraus, dass Sym das Abzeichen der NSDAP am Revers seiner Jacke trug<text:s/>und<text:s/>am Ärmel ein Hakenkreuz hatte. Wir<text:s/>wissen natürlich, wer er war. Und schließlich begann er zusammen mit seinen deutschen Freunden Benita zu Hause zu besuchen. Er versprach ihr, dass die Theater wieder geöffnet werden. Er präsentierte sich ein wenig als Erneuerer des Warschauer Kulturlebens. Bereits damals war die Rede davon, dass das ein gefährlicher Mann sei.</text:p>
      <text:p text:style-name="P267"/>
      <text:p text:style-name="P268"><text:span text:style-name="T269">13:23 – 13:24 (Autorin)</text:span></text:p>
      <text:p text:style-name="P270"><text:span text:style-name="T271">Außerdem wurde er wegen</text:span><text:span text:style-name="T272"><text:s/>Spionage vom polnischen Untergrundstaat erschossen.</text:span></text:p>
      <text:p text:style-name="P273"/>
      <text:p text:style-name="P274"><text:span text:style-name="T275">13:24 – 15:53 (Piotr Gacek)</text:span></text:p>
      <text:p text:style-name="P276"><text:span text:style-name="T277">Ja, so war das. Benita befand sich in einer Art Falle. Wir können uns nicht vorstellen, dass sie plötzlich die Freundschaft mit ihm beenden würde. All das zielte darauf ab, d</text:span><text:span text:style-name="T278">ass Roman Niewiarowicz, der Hauptregisseur und literarischer Direktor des öffentlichen Theaters Komedia, den Benita aus der Vorkriegszeit kannte, und später Kommandeur der Spionageabwehr-Gruppe zuerst des Związek<text:s/></text:span><text:span text:style-name="T279">W</text:span><text:span text:style-name="T280">alki Zbrojnej</text:span><text:span text:style-name="T281"><text:s/>(</text:span><text:span text:style-name="T282">Verband fü</text:span><text:span text:style-name="T283">r den bewaffneten Kampf</text:span><text:span text:style-name="T284">) und<text:s/></text:span><text:span text:style-name="T285">später der polnischen Heimatarmee mit dem Spitznamen „Łada“ war. Bereits 1939 war seine Aufgabe Igo Sym näher auf die Spur zu gehen. Bereits damals tauchten Beweise auf, dass Sym bereits in der Zwischenkriegszeit ab 1936 für de</text:span><text:span text:style-name="T286">n deutschen Geheimdienst arbeitete.</text:span></text:p>
      <text:p text:style-name="P287"><text:span text:style-name="T288">Und Niewiarowicz, der Benita vertraute, ging mit ihr eine Zusammenarbeit ein, als ob er diese Freundschaft zwischen Benita und Sym für die Spionageabwehr nutzen wollte. Und er hatte Vertrauen zu ihr, weil Stanisława Wyso</text:span><text:span text:style-name="T289">cka ihr auch vertraute, die nicht nur eine herausragende Schauspielerin, sondern auch eine moralische Autorität in der Kriegszeit war. Sie behandelte Ina Benita fast wie ihre eigene Tochter. Tatsächlich begann Benita mit Roman Niewiarowicz zusammenzuarbeit</text:span><text:span text:style-name="T290">en. Sie freundete sich sogar mit dem Regisseur des Theaters Komedia, Józef Horw</text:span><text:span text:style-name="T291">a</text:span><text:span text:style-name="T292">th, und seiner Frau, der Schauspielerin Hanka Libicka, an. Auf Bitte von Niewiarowicz besuchte sie Empfänge, die von den Horwaths für die Deutschen veranstaltet wurden. Benita b</text:span><text:span text:style-name="T293">erichtete Niewiarowicz alles, was sie auf den Empfängen<text:s/></text:span><text:span text:style-name="T294">von den</text:span><text:span text:style-name="T295"><text:s/>deutschen Offiziere</text:span><text:span text:style-name="T296">n</text:span><text:span text:style-name="T297"><text:s/>erfuhr. Auf einer solchen Veranstaltung, ungefähr Mitte 1942, lernte sie den Oberleutnant<text:s/></text:span><text:span text:style-name="T298">der Wehrmacht<text:s/></text:span><text:span text:style-name="T299">Otto Haver kennen, und ich denke, dass diese Situation außer Kontrolle geriet. Benita<text:s/></text:span><text:span text:style-name="T300">verliebte sich einfach.</text:span></text:p>
      <text:p text:style-name="P301"/>
      <text:p text:style-name="P302"><text:span text:style-name="T303">15:54 – 15:55 (Autorin)</text:span></text:p>
      <text:p text:style-name="P304"><text:span text:style-name="T305">Und was geschah dann?</text:span></text:p>
      <text:p text:style-name="P306"/>
      <text:p text:style-name="P307"><text:span text:style-name="T308">15:55 – 17:29 (Piotr Gacek)</text:span></text:p>
      <text:p text:style-name="P309"><text:span text:style-name="T310">A</text:span><text:span text:style-name="T311">ls ihre Beziehung ans Tageslicht kam</text:span><text:span text:style-name="T312"><text:s/>–</text:span><text:span text:style-name="T313"><text:s/>und man muss hier auch noch sagen, dass Haver verheiratet war</text:span><text:span text:style-name="T314"><text:s/>–</text:span><text:span text:style-name="T315"><text:s/></text:span><text:span text:style-name="T316">wurde</text:span><text:span text:style-name="T317"><text:s/>er natürlich</text:span><text:span text:style-name="T318"><text:s/>in eine Strafkompanie</text:span><text:span text:style-name="T319"><text:s/>an die<text:s/></text:span><text:soft-page-break/><text:span text:style-name="T320">Ost</text:span><text:span text:style-name="T321">front geschickt und<text:s/></text:span><text:span text:style-name="T322">dort verlor sich die Spur</text:span><text:span text:style-name="T323">. Man weiß nicht, was mit ihm geschah. Benita wurde dagegen verhaftet und im Pawiak inhaftiert [Anm. d. Red.: eine der wichtigsten Untersuchungshaftanstalten der Gestapo im besetzten Warschau].</text:span></text:p>
      <text:p text:style-name="P324">Hier muss man noch eine wichtige Sache hinzufügen. Nach dem Recht des Generalgouvernements war das Verhältnis zwischen einer Polin und einem Deutschen, insbesondere einem Offizier der Wehrmacht,<text:s/>gesetzlich verboten.<text:s/>Dort<text:s/>gab<text:s/>es<text:s/>sogar einen Artikel, der<text:s/>„Kontaktverbot“ hieß. Und tatsächlich wurden<text:s/>polnische Frauen<text:s/>und<text:s/>deutsche Männer bestraft. Maren Röger, eine deutsche Historikerin, beschreibt das hervorragend in dem ausgezeichneten Buch „Kriegsbeziehungen. Intimität, Gewalt und Prostitution im besetzten Polen 1939 bis 1945“.</text:p>
      <text:p text:style-name="P325">Es gab da<text:s/>einen Artikel im<text:s/>Gesetz des<text:s/>Generalgouvernements<text:s/>und nach diesem Artikel wurden Frauen<text:s/>und<text:s/>Männer vor Gericht gestellt.<text:s/>Angeklagte<text:s/>wurden zu Freiheitsstrafe verurteilt<text:s/>oder<text:s/>sogar ins Konzentrationslager geschickt. Allerdings geschah das nachdem sie denunziert<text:s/>worden waren<text:s/>und es ist ziemlich sicher, dass sie<text:s/>[Benita und Haver – Anm. des Übers.]<text:s/>von Havers Frau, Hitlers- Enthusiastin, denunziert<text:s/>worden waren. Benita verbrachte ein halbes Jahr im Pawiak.</text:p>
      <text:p text:style-name="P326"><text:span text:style-name="T327">17:29 – 17:30 (Autorin)</text:span></text:p>
      <text:p text:style-name="P328"><text:span text:style-name="T329">Und dort brachte sie ihren Sohn zur Welt.</text:span></text:p>
      <text:p text:style-name="P330"><text:span text:style-name="T331">17:30 – 17:35 (Piotr Gacek)</text:span></text:p>
      <text:p text:style-name="P332"><text:span text:style-name="T333">Am<text:s/></text:span><text:span text:style-name="T334">7. April 1944 brachte sie Tadeusz Michał zur Welt.</text:span></text:p>
      <text:p text:style-name="P335"/>
      <text:p text:style-name="P336"><text:span text:style-name="T337">17:35 – 17:41 (Autorin)</text:span></text:p>
      <text:p text:style-name="P338"><text:span text:style-name="T339">Und später wurden sie und ihr Kind, kurz vor dem Ausbruch des Warschauer Aufstands, aus dem Pawiak entlassen.</text:span></text:p>
      <text:p text:style-name="P340"/>
      <text:p text:style-name="P341"><text:span text:style-name="T342">17:42 – 18:37 (Piotr Gacek)</text:span></text:p>
      <text:p text:style-name="P343">Am 31. Juli. Zu dieser Zeit begannen die<text:s/>Deutschen in gewisser Weise ihre Verbrechen zu verwischen. Es fanden also Massenexekutionen der Häftlinge im Pawiak in den Ruinen des Ghettos statt. Ein Teil der Häftlinge wurde freigelassen. Benita wurde zusammen mit allen Müttern, die im Pawiak Kinder zur Welt gebracht haben, freigelassen;<text:s/>weitere 150 Männer aus dieser Gruppe wurden ebenfalls freigelassen. Das war am 31. Juli 1944. Benita ging zu ihrem Vater in die Altstadt in der Kiliński-Straße. Und dort brach am nächsten Tag der Aufstand aus. Benita und ihr Kind überlebten den qualvollen Aufstand in der Altstadt. Benitas Vater starb unter den Trümmern eines Wohnhauses.</text:p>
      <text:p text:style-name="P344"/>
      <text:p text:style-name="P345"><text:span text:style-name="T346">18:37 – 18:51 (Autorin)</text:span></text:p>
      <text:p text:style-name="P347">Jahrelang waren alle davon überzeugt, dass Ina Benita und ihr kleiner Sohn Tadeusz in den ersten Tagen des Warschauer Aufstands in den Kanälen umgekommen sind. Allerdings konnten das viele Menschen nicht glauben. Dass<text:s/><text:soft-page-break/>das nicht so war, vermutete schon immer Marcin Szczygielski.</text:p>
      <text:p text:style-name="P348"/>
      <text:p text:style-name="P349"><text:span text:style-name="T350">18:52 – 19:27 (Marcin Szczygielski)</text:span></text:p>
      <text:p text:style-name="P351">Die Legende besagt,<text:s/>(das<text:s/>behauptete zumindest eine der<text:s/>Überlebenden, die<text:s/>aus der Altstadt geflüchtet sind), dass<text:s/>Ina Benita Teil<text:s/>der Menschengruppe<text:s/>war, die versuchte, in den Kanälen zur Einstiegsschacht am Napoleon-Platz in der Nähe vom Prudential zu gelangen. Man sagte, dass sie ein kleines Kind auf dem Arm hatte und eigentlich irrsinnig war. Sie sang Operettenarien und ertrank in diesen Kanälen zusammen mit ihrem Sohn.</text:p>
      <text:p text:style-name="P352">Das ist eine These über Ina Benitas Schicksal.<text:s/>Dass sie in diesen Kanälen umkam, als sie mit ihrem Sohn aus der Altstadt flüchtete.<text:s/></text:p>
      <text:p text:style-name="P353"/>
      <text:p text:style-name="P354"><text:span text:style-name="T355">1</text:span><text:span text:style-name="T356">9:27 – 19:43 (Autorin)</text:span></text:p>
      <text:p text:style-name="P357">Viele Jahre später, aufgrund eines ungewöhnlichen Zufalls stellte sich heraus, dass Benita den Krieg überlebte und in den 1980er Jahren in den USA starb.</text:p>
      <text:p text:style-name="P358">Der Warschauer Student Marek Teler fand eine Spur von Ina Benita aus der Nachkriegszeit und seine Entdeckung beschrieb er auf dem Portal Histmag.org.</text:p>
      <text:p text:style-name="P359"/>
      <text:p text:style-name="P360"><text:span text:style-name="T361">19:43 – 22:40 (Marek Teler)</text:span></text:p>
      <text:p text:style-name="P362">Gehen wir vielleicht zu der Zeit zurück, als Ina nach dem Warschauer Aufstand Polen verließ, weil ich denke, dass das der entscheidende Moment war.<text:s/></text:p>
      <text:p text:style-name="P363">Ina ging<text:s/>durch das Lager in Pruszków, was Piotr Gacek bereits in seinem Buch erwähnt. Wie es sich herausstellte, ging sie durch Pruszków in Begleitung des Herren Hans Georg Pasch. In seiner Begleitung, da er der Vater ihres Sohnes Tadeusz war. Auch hier gibt es keine Einstimmigkeit, denn einer Version zufolge ist das Kind in Pruszków geblieben, und einer anderen Version zufolge verließen sie Polen zusammen mit ihrem Kind.<text:s/></text:p>
      <text:p text:style-name="P364">Hier gibt es auch einige Ungenauigkeiten, da wir keine Unterlagen haben, die uns Auskunft darüber geben könnten, was zwischen Oktober 1944 und April 1945 geschah. Alles scheint jedoch darauf hinzudeuten, dass die Familie unter unbekannten Umständen Polen verlassen hat. Wahrscheinlich überquerten sie in Großpolen die deutsch-polnische Grenze und ließen sich in Niedersachsen nieder.<text:s/></text:p>
      <text:p text:style-name="P365">Aufgrund von Unterlagen wissen wir, dass sie am 6. April 1945 in Hohegeiß erschienen sind und<text:s/>dort kurz<text:s/>darauf, im Juni 1945, Hans Georg Pasch und Ina Florow-Bułhak, also unsere polnische Ina Benita, geheiratet haben.<text:s/></text:p>
      <text:p text:style-name="P366"><text:span text:style-name="T367">Ina<text:s/></text:span><text:span text:style-name="T368">hielt sich zusammen mit Hans Georg Pasch in Rhumspringe auf.<text:s/></text:span><text:span text:style-name="T369">Das war die britische Besatzungszone. Sie wohnten in einem Flüchtlingsheim, u.a. für Flüchtlinge aus Polen. Dort waren auch Flüchtlinge aus anderen Ländern. Und dort wohnten sie eine Weile, wirkl</text:span><text:span text:style-name="T370">ich nur sehr kurz, nur einige Monate und führten dort ein glückliches Leben. Bis zum 15. November 1945</text:span><text:span text:style-name="T371">,</text:span><text:span text:style-name="T372"><text:s/>als Hans Georg Pasch das Haus verließ und nicht mehr zurückkehrte. Er verschwand. Im Februar 1946 entdeckte Ina Benita schließlich, dass ihr Mann von Ukr</text:span><text:span text:style-name="T373">ainern, die in<text:s/></text:span><text:span text:style-name="T374">Rhumspringe</text:span><text:span text:style-name="T375"><text:s/>lebten, ermordet wurde. Dank ihrer Heldentat wurde die Leiche<text:s/></text:span><text:soft-page-break/><text:span text:style-name="T376">ihres Mannes gefunden. Die Ukrainer, die für den Mord an Hans Georg Pasch verantwortlich waren, wurden vor Gericht gestellt und inhaftiert.</text:span></text:p>
      <text:p text:style-name="P377"><text:span text:style-name="T378">Interessanterweise gab Beni</text:span><text:span text:style-name="T379">ta in den Unterlagen, in denen Hans Georg Pasch für tot erklärt wurde, ihren Mädchennamen Florow-Bułhak an</text:span><text:span text:style-name="T380"><text:note text:note-class="footnote" text:id="_ftn0"><text:note-citation>1</text:note-citation><text:note-body><text:p text:style-name="Fußnotentext"><text:span text:style-name="T381"><text:s/></text:span><text:span text:style-name="T382">In der Sendung heißt es: „…Sie gab ihren Mädchennamen an: Benita anstatt<text:s/></text:span><text:span text:style-name="T383">Fl</text:span><text:span text:style-name="T384">orow-Bułhak.“ Vielleicht ist es ein Versprecher (Anm. des Übers.).</text:span></text:p></text:note-body></text:note></text:span><text:span text:style-name="T385">. Und erst einige Jahre später<text:s/></text:span><text:span text:style-name="T386">wurde dieser Fehler behoben.</text:span></text:p>
      <text:p text:style-name="P387"><text:span text:style-name="T388">Benita blieb einige Monate lang noch in<text:s/></text:span><text:span text:style-name="T389">Rhumspringe</text:span><text:span text:style-name="T390">, dann im Sommer 1946</text:span><text:span text:style-name="T391"><text:s/></text:span><text:span text:style-name="T392">verließ sie die Stadt mit ihrem Kind. Es war sehr schwierig festzustellen, was später geschah. Das war erst möglich, nachdem ich den Enkel und den Sohn v</text:span><text:span text:style-name="T393">on Ina Benita kontaktierte.</text:span></text:p>
      <text:p text:style-name="P394"/>
      <text:p text:style-name="P395">22:40 – 23:08 (Autorin)</text:p>
      <text:p text:style-name="P396">Hier sollten wir noch eine Sache klären, sofern das kein weiteres Rätsel ist. Denn über Ina Benita und ihr Kriegsschicksal wussten wir noch, dass sie zu einem bestimmten Zeitpunkt ihres Lebens mit einem<text:s/>Wehrmachtsoffizier zusammen war und alle Quellen deuteten darauf hin, dass der Offizier der Vater ihres Sohnes Tadeusz war. Des<text:s/>im Pawiak zur Welt gekommenen Kindes.</text:p>
      <text:p text:style-name="P397"><text:span text:style-name="T398">Weshalb sollten wir uns so sicher sein, dass Ina Benitas Sohn Tadeusz, der Sohn von Herrn Pa</text:span><text:span text:style-name="T399">sch war?</text:span></text:p>
      <text:p text:style-name="P400"/>
      <text:p text:style-name="P401"><text:span text:style-name="T402">23:09 – 25:21 (Marek Teler)</text:span></text:p>
      <text:p text:style-name="P403"><text:span text:style-name="T404">Dies ist in der Tat eine mysteriöse Geschichte. Ich weiß nicht genau, welche Quellen Herr Piotr Gacek verwendet hat. Ich denke, er hat alles richtig recherchiert und die Unterlagen bestätigen die Existenz von Otto<text:s/></text:span><text:span text:style-name="T405">Haver. Vor allem, soweit ich weiß, stützte er sich auf die Aussagen von Inas Freundinnen. Auch sie bestätigten, dass es eine solche Person gab. Dass das Otto Maximilian Haver</text:span><text:span text:style-name="T406"><text:s/>war</text:span><text:span text:style-name="T407">, ein österreichischer Fotograf, der Ina den Kopf verdrehte und Ina sogar dabe</text:span><text:span text:style-name="T408">i geholfen hat, ihre Freunde zu befreien. Diese Beziehung war moralisch umstritten, aber half ihren Freunden. Einige Vorteile gab es daraus für Polen und Künstler.</text:span></text:p>
      <text:p text:style-name="P409"/>
      <text:p text:style-name="P410"><text:span text:style-name="T411">Ich bin davon überzeugt, dass diese Person existierte, aber Inas Familie, um vorzugreifen,<text:s/></text:span><text:span text:style-name="T412">also<text:s/></text:span><text:span text:style-name="T413">Benitas Sohn hörte immer seine Mutter sagen, dass Jan Pasch sein Vater sei. Interessanterweise war das ein Gegner der Nazis, der während des Krieges in Polen lebte und den Polen half. Sogar Herr Ingo Pasch [Anm. d. Red.: Sohn von Jan Pasch aus erster Ehe,<text:s/></text:span><text:span text:style-name="T414">derzeit slowenischer Minister der</text:span><text:span text:style-name="T415"><text:s/></text:span><text:span text:style-name="T416">ersten demokratisch gewählten Regierung Sloweniens</text:span><text:span text:style-name="T417">] behauptet, dass sein Vater, als er noch mit ih</text:span><text:span text:style-name="T418">m [und seiner ersten Frau]</text:span><text:span text:style-name="T419"><text:s/>in Berlin lebte, einer jüdischen Familie namens Glasser geholfen hätte. Herr Ingo Pasch hatte auch ein polnisches Kinde</text:span><text:span text:style-name="T420">rmädchen, woraus sich schließen lässt, dass Jan (Hans) Pasch noch vor dem Zweiten Weltkrieg oder kurz nach dem Ausbruch eine Verbindung zu Polen hatte. Und er sollte Tadeuszs Vater sein, was er im Mai 1945 durch ein Dokument bestätigte. Dieses Dokument ist</text:span><text:span text:style-name="T421"><text:s/>in meinem Text zu finden und dort<text:s/></text:span><text:soft-page-break/><text:span text:style-name="T422">steht, dass er der Vater von Tadeusz ist. Hans Pasch erschien in den Dokumenten immer als Tadeuszs Vater. Herr Ingo Pasch ist auch seinem Bruder Tadeusz sehr ähnlich, was von seinem Enkel betont wird. Es<text:s/></text:span><text:span text:style-name="T423">bestehen</text:span><text:span text:style-name="T424"><text:s/>natürlich ei</text:span><text:span text:style-name="T425">nige Zweifel, aber es gibt<text:s/></text:span><text:span text:style-name="T426">dennoch<text:s/></text:span><text:span text:style-name="T427">viele Hinweise, die darauf hindeuten, dass<text:s/></text:span><text:span text:style-name="T428">Hans Georg Pasch der Vater von Tadeusz war</text:span><text:span text:style-name="T429">, obwohl die Geschichte der beiden Männer<text:s/></text:span><text:span text:style-name="T430">etwas<text:s/></text:span><text:span text:style-name="T431">seltsam ist</text:span><text:span text:style-name="T432">.<text:s/></text:span></text:p>
      <text:p text:style-name="P433"/>
      <text:p text:style-name="P434"><text:span text:style-name="T435">25:23 – 25:41 (Autorin)</text:span></text:p>
      <text:p text:style-name="P436">Und er hatte auch Söhne aus seiner früheren Beziehung. Und einer von ihnen,<text:s/>Ingo Pasch, lieferte die Unterlagen, von denen wir gerade gesprochen haben.</text:p>
      <text:p text:style-name="P437">Was geschah später mit Ina Benita und ihrem Sohn Tadeusz, als sie Deutschland verließen,<text:s/>und<text:s/>bevor sie<text:s/>noch<text:s/>in die USA<text:s/>gelangten, wo sie einen großen Teil ihres Lebens verbrachten?</text:p>
      <text:p text:style-name="P438"/>
      <text:p text:style-name="P439"><text:span text:style-name="T440">25:41 – 28:09 (Marek Teler)</text:span></text:p>
      <text:p text:style-name="P441"><text:span text:style-name="T442">Tatsächlich hatten sie noch einen langen Weg vor sich. Ingo Pasch zufolge, der mit Frau Anna Reuter sprach, die Ina persönlich kannte, hätte Ina bereits in Rhumspringe gesagt, dass sie in die USA auswandern wollte.</text:span></text:p>
      <text:p text:style-name="P443"><text:span text:style-name="T444">Allerdings hatte sie nicht ausreichend Geld, war Witwe, eine Flüchtlings-Witwe, kann man sagen</text:span><text:span text:style-name="T445">.</text:span><text:span text:style-name="T446"><text:s/></text:span><text:span text:style-name="T447">Sie</text:span><text:span text:style-name="T448"><text:s/>hatte<text:s/></text:span><text:span text:style-name="T449">also</text:span><text:span text:style-name="T450"><text:s/>große finanzielle Probleme.</text:span></text:p>
      <text:p text:style-name="P451"><text:span text:style-name="T452">Leider wissen wir nicht genau, wie sie nach Nizza und Cannes kam</text:span><text:span text:style-name="T453">.</text:span><text:span text:style-name="T454"><text:s/></text:span><text:span text:style-name="T455">D</text:span><text:span text:style-name="T456">as bestätigte</text:span><text:span text:style-name="T457"><text:s/>aber</text:span><text:span text:style-name="T458"><text:s/>ihr Sohn, der in Amerika, in Pe</text:span><text:span text:style-name="T459">nnsylvania lebt</text:span><text:span text:style-name="T460">.</text:span><text:span text:style-name="T461"><text:s/></text:span><text:span text:style-name="T462">Ich hatte</text:span><text:span text:style-name="T463"><text:s/>die Gelegenheit<text:s/></text:span><text:span text:style-name="T464">mit ihm</text:span><text:span text:style-name="T465"><text:s/>zu sprechen.</text:span></text:p>
      <text:p text:style-name="P466"><text:span text:style-name="T467">In Nizza begann sie in ihrem Beruf ihren Lebensunterhalt zu verdienen. Sie trat nicht in Theatern auf, weil sie das nicht durfte. Wie wir wissen, prüfte nach dem Krieg die ZASP (</text:span><text:span text:style-name="T468">Vereinigung der polnischen Bühnenkünstler) Schauspieler, die in öffentlichen Theatern auftraten, und wahrscheinlich wurde sie deswegen gesucht. Deswegen dufte sie sich nicht offenbaren. Deshalb spielte sie in Nachtclubs und Lokalen</text:span><text:span text:style-name="T469">.</text:span><text:span text:style-name="T470"><text:s/></text:span><text:span text:style-name="T471">A</text:span><text:span text:style-name="T472">ngeblich trat sie a</text:span><text:span text:style-name="T473">uch heimlich auf Friedhöfen auf, sang bei Beerdigungen, woran sich ihr Sohn erinnern kann, da er als 4-</text:span><text:span text:style-name="T474"><text:s/>oder<text:s/></text:span><text:span text:style-name="T475">5-jähriger Junge gesehen hat, wie ein geheimnisvoller Mann ihr für eine Aufführung bei einer Beerdigung in Nizza Geld gab. Sie<text:s/></text:span><text:span text:style-name="T476">bestritt</text:span><text:span text:style-name="T477"><text:s/>dort ihren Leben</text:span><text:span text:style-name="T478">sunterhalt mit dem Singen, Tanzen und Auftritten in Bars und Clubs. Auf diese Weise lernte sie den Amerikaner, Lloyd Scudder, kennen, der im öffentlichen Dienst für die US-Luftwaffe<text:s/></text:span><text:span text:style-name="T479">States Air Force arbeitete<text:s/></text:span><text:span text:style-name="T480">und heiratete ihn im April 1954.</text:span></text:p>
      <text:p text:style-name="P481"><text:span text:style-name="T482">Sie lebte als<text:s/></text:span><text:span text:style-name="T483">glückliche Ehefrau, als glückliche Mutter</text:span><text:span text:style-name="T484"><text:s/>und</text:span><text:span text:style-name="T485"><text:s/>gab ihre Karriere als Schauspielerin auf, weil sie nicht mehr auftreten musste, um ihren Lebensunterhalt zu verdienen. Wahrscheinlich konnte sie das auch nicht, weil<text:s/></text:span><text:span text:style-name="T486">nach ihr<text:s/></text:span><text:span text:style-name="T487">vermutlich<text:s/></text:span><text:span text:style-name="T488">die ganze Zeit gefahndet</text:span><text:span text:style-name="T489"><text:s/>wurde.<text:s/></text:span><text:span text:style-name="T490">S</text:span><text:span text:style-name="T491">chließl</text:span><text:span text:style-name="T492">ich musste 1959 die United States Air Force Marokko verlassen</text:span><text:span text:style-name="T493">.</text:span><text:span text:style-name="T494"><text:s/></text:span><text:span text:style-name="T495">A</text:span><text:span text:style-name="T496">uch</text:span><text:span text:style-name="T497"><text:s/></text:span><text:span text:style-name="T498">Lloyd<text:s/></text:span><text:span text:style-name="T499">musste<text:s/></text:span><text:span text:style-name="T500">zusammen mit Ina und<text:s/></text:span><text:span text:style-name="T501">ihren</text:span><text:span text:style-name="T502"><text:s/>Söhnen</text:span><text:span text:style-name="T503"><text:s/>weiterziehen.<text:s/></text:span><text:span text:style-name="T504">1959 adoptierte er Tadeusz.</text:span><text:span text:style-name="T505"><text:s/>Seitdem hieß der Junge</text:span><text:span text:style-name="T506"><text:s/>Tadeusz Scudder.<text:s/></text:span><text:span text:style-name="T507">Im Juni 1960 verließ<text:s/></text:span><text:span text:style-name="T508">Ina<text:s/></text:span><text:span text:style-name="T509">mit ihrem Mann und ihren zwei Kindern Marokko und flog in die USA.</text:span></text:p>
      <text:p text:style-name="P510"/>
      <text:p text:style-name="P511"/>
      <text:p text:style-name="P512">28:09 – 28:40 (Autorin)</text:p>
      <text:p text:style-name="P513">War sich die Familie der Schauspielerin ihrer Vorkriegsvergangenheit und ihrer Erfolge bewusst? Waren sie davon überrascht? Es ist einfach,<text:s/>Greg Scudders, den Enkel von Ina, auf Facebook zu finden. Eines Tages, an einem stürmischen Morgen in Polen und einer stürmischen Nacht in den USA sprachen wir über Skype. Agata Hawrylczuk half mir dabei. Als ich in Pennsylvania anrief, war<text:s/>bereits seit mehreren Stunden<text:s/>Ingo Pasch da, d.h.<text:s/>der Halbbruder von Gregs Vater<text:s/>Tadeusz. Die Herren fanden sich nach 70 Jahren wieder.</text:p>
      <text:p text:style-name="P514"/>
      <text:p text:style-name="P515">28:40 – 28:47 (Autorin)</text:p>
      <text:p text:style-name="P516">Guten Tag, guten Tag.</text:p>
      <text:p text:style-name="P517">Hat<text:s/>das<text:s/>euch<text:s/>überrascht? Die Vorkriegsgeschichte und die Tatsache, dass sie in Polen<text:s/>so<text:s/>eine<text:s/>berühmte Schauspielerin war?</text:p>
      <text:p text:style-name="P518"/>
      <text:p text:style-name="P519">28:48 – 29:13 (Greg Scudder)</text:p>
      <text:p text:style-name="P520">Yes, yes, yes.</text:p>
      <text:p text:style-name="P521"><text:span text:style-name="T522">(</text:span><text:span text:style-name="T523">Übersetzung aus dem Englischen ins Deutsche</text:span><text:span text:style-name="T524">)</text:span></text:p>
      <text:p text:style-name="P525">Es hat nicht nur mich sehr überrascht, sondern auch meinen Vater und seinen Bruder John. Sie wussten das auch nicht. Wir wussten nur, dass sie in der Unterhaltungsbranche gearbeitet hat. Sie erzählte uns, dass<text:s/>sie aus einer russischen Adelsfamilie stammte, aber das war alles, was wir darüber wussten. Das war also für uns eine riesengroße Überraschung.</text:p>
      <text:p text:style-name="P526"/>
      <text:p text:style-name="P527">29:14 – 29:20 (Autorin)</text:p>
      <text:p text:style-name="P528">Welche Emotionen kamen auf, als der Halbbruder deines Vaters vor zwei Tagen in den USA<text:s/>eintraf?</text:p>
      <text:p text:style-name="P529"/>
      <text:p text:style-name="P530">29:20 – 29:43 (Greg Scudder)</text:p>
      <text:p text:style-name="P531">Tränen, Tränen<text:s/>und noch mal<text:s/>Tränen.</text:p>
      <text:p text:style-name="P532"><text:span text:style-name="T533">Obwohl 70 Jahre vergangen sind, und das waren 70 verlorengegangene Jahre, haben sich die Brüder wieder getroffen. Das war so, als wäre diese Zeit überhaupt nicht vergangen, als würden sie sich<text:s/></text:span><text:span text:style-name="T534">sofort wiedererkennen, als hätte es diese Zeit dazwischen nicht gegeben. Sie haben sich sofort als Brüder wiedererkannt und es flossen<text:s/></text:span><text:span text:style-name="T535">Glücks</text:span><text:span text:style-name="T536">tränen</text:span><text:span text:style-name="T537">. Ganz viele Tränen.</text:span></text:p>
      <text:p text:style-name="P538"/>
      <text:p text:style-name="P539">29:43 – 30:27 (Autorin)</text:p>
      <text:p text:style-name="P540"/>
      <text:p text:style-name="P541">Greg erinnert sich auch daran, dass Ina keine gewöhnliche<text:s/>Großmutter war. Er sagte, dass als sie mit ihren Enkelkindern zum Strand ging, sie im Laden teure Muscheln kaufte und sie<text:s/>anschließend<text:s/>im Sand versteckte, damit die Kinder beim<text:s/><text:soft-page-break/>Suchen Spaß hatten. Sie spazierte dann die Promenade entlang, aufrecht mit lackierten Nägeln und unbedingt<text:s/>mit<text:s/>einer langen Zigarette. Sie starb als Ina Scudder an Lungenkrebs, als Greg 14 Jahre alt war.</text:p>
      <text:p text:style-name="P542"><text:span text:style-name="T543">Sind die letzten Entdeckungen ihr letztes Wort? Das Wort eines Stars aus der Vorkriegszeit, der fast sein ganzes Leben nach einem guten Drehbuch in</text:span><text:span text:style-name="T544">szenierte? Wir werden es sehen.<text:s/></text:span><text:span text:style-name="T545">Fest steht</text:span><text:span text:style-name="T546">, dass bestimmt<text:s/></text:span><text:span text:style-name="T547">noch<text:s/></text:span><text:span text:style-name="T548">viele Menschen von ihrem Charakter und ihrer Biografie fasziniert<text:s/></text:span><text:span text:style-name="T549">werden<text:s/></text:span><text:span text:style-name="T550">und die<text:s/></text:span><text:span text:style-name="T551">Benicis</text:span><text:span text:style-name="T552"><text:note text:note-class="footnote" text:id="_ftn1"><text:note-citation>2</text:note-citation><text:note-body><text:p text:style-name="Fußnotentext"><text:span text:style-name="T553"><text:s/></text:span><text:span text:style-name="T554">Ein Neologismus, der die Fans von Ina Benita bezeichnen soll.</text:span></text:p></text:note-body></text:note></text:span><text:span text:style-name="T555"><text:s/>dieser Sendung nicht ihre einzigen Fans<text:s/></text:span><text:span text:style-name="T556">bleiben</text:span><text:span text:style-name="T5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Liberation Sans" svg:font-family="Liberation Sans" style:font-family-generic="swiss" style:font-pitch="variable"/>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Überschrift1" style:display-name="Überschrift 1" style:family="paragraph" style:parent-style-name="Kopfzeile"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tandard" style:display-name="Standard" style:family="paragraph">
      <style:text-properties fo:hyphenate="false"/>
    </style:style>
    <style:style style:name="Absatz-Standardschriftart" style:display-name="Absatz-Standardschriftart" style:family="text"/>
    <style:style style:name="Normalny" style:display-name="Normalny" style:family="paragraph">
      <style:text-properties fo:hyphenate="true"/>
    </style:style>
    <style:style style:name="Domyślnaczcionkaakapitu" style:display-name="Domyślna czcionka akapitu" style:family="text"/>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Kopfzeile" style:display-name="Kopfzeile"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style style:name="Hervorhebung" style:display-name="Hervorhebung" style:family="text">
      <style:text-properties fo:font-style="italic" style:font-style-asian="italic" style:font-style-complex="italic"/>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text-properties style:font-name-complex="Mangal" fo:font-size="10pt" style:font-size-asian="10pt" style:font-size-complex="9pt" fo:hyphenate="true"/>
    </style:style>
    <style:style style:name="TekstkomentarzaZnak" style:display-name="Tekst komentarza Znak" style:family="text" style:parent-style-name="Domyślnaczcionkaakapitu">
      <style:text-properties style:font-name-complex="Mangal" fo:font-size="10pt" style:font-size-asian="10pt" style:font-size-complex="9pt"/>
    </style:style>
    <style:style style:name="Tematkomentarza" style:display-name="Temat komentarza" style:family="paragraph" style:parent-style-name="Tekstkomentarza" style:next-style-name="Tekstkomentarza">
      <style:text-properties fo:font-weight="bold" style:font-weight-asian="bold" style:font-weight-complex="bold" fo:hyphenate="true"/>
    </style:style>
    <style:style style:name="TematkomentarzaZnak" style:display-name="Temat komentarza Znak" style:family="text" style:parent-style-name="TekstkomentarzaZnak">
      <style:text-properties style:font-name-complex="Mangal" fo:font-weight="bold" style:font-weight-asian="bold" style:font-weight-complex="bold" fo:font-size="10pt" style:font-size-asian="10pt" style:font-size-complex="9pt"/>
    </style:style>
    <style:style style:name="Tekstdymka" style:display-name="Tekst dymka" style:family="paragraph" style:parent-style-name="Normalny">
      <style:text-properties style:font-name="Tahoma" style:font-name-complex="Mangal" fo:font-size="8pt" style:font-size-asian="8pt" style:font-size-complex="7pt" fo:hyphenate="true"/>
    </style:style>
    <style:style style:name="TekstdymkaZnak" style:display-name="Tekst dymka Znak" style:family="text" style:parent-style-name="Domyślnaczcionkaakapitu">
      <style:text-properties style:font-name="Tahoma" style:font-name-complex="Mangal" fo:font-size="8pt" style:font-size-asian="8pt" style:font-size-complex="7pt"/>
    </style:style>
    <style:style style:name="st" style:display-name="st" style:family="text" style:parent-style-name="Domyślnaczcionkaakapitu"/>
    <style:style style:name="Kommentartext" style:display-name="Kommentartext" style:family="paragraph" style:parent-style-name="Standard">
      <style:text-properties style:font-name-complex="Mangal" fo:font-size="10pt" style:font-size-asian="10pt" style:font-size-complex="9pt" fo:hyphenate="false"/>
    </style:style>
    <style:style style:name="KommentartextZchn" style:display-name="Kommentartext Zchn" style:family="text" style:parent-style-name="Absatz-Standardschriftart">
      <style:text-properties style:font-name-complex="Mangal" fo:font-size="10pt" style:font-size-asian="10pt" style:font-size-complex="9pt"/>
    </style:style>
    <style:style style:name="Kommentarzeichen" style:display-name="Kommentarzeichen" style:family="text" style:parent-style-name="Absatz-Standardschriftart">
      <style:text-properties fo:font-size="8pt" style:font-size-asian="8pt" style:font-size-complex="8pt"/>
    </style:style>
    <style:style style:name="Sprechblasentext" style:display-name="Sprechblasentext" style:family="paragraph" style:parent-style-name="Standard">
      <style:text-properties style:font-name="Segoe UI" style:font-name-complex="Mangal" fo:font-size="9pt" style:font-size-asian="9pt" style:font-size-complex="8pt" fo:hyphenate="false"/>
    </style:style>
    <style:style style:name="SprechblasentextZchn" style:display-name="Sprechblasentext Zchn" style:family="text" style:parent-style-name="Absatz-Standardschriftart">
      <style:text-properties style:font-name="Segoe UI" style:font-name-complex="Mangal" fo:font-size="9pt" style:font-size-asian="9pt" style:font-size-complex="8pt"/>
    </style:style>
    <style:style style:name="Fußnotentext" style:display-name="Fußnotentext" style:family="paragraph" style:parent-style-name="Standard">
      <style:text-properties style:font-name-complex="Mangal" fo:font-size="10pt" style:font-size-asian="10pt" style:font-size-complex="9pt" fo:hyphenate="false"/>
    </style:style>
    <style:style style:name="FußnotentextZchn" style:display-name="Fußnotentext Zchn" style:family="text" style:parent-style-name="Absatz-Standardschriftart">
      <style:text-properties style:font-name-complex="Mangal" fo:font-size="10pt" style:font-size-asian="10pt" style:font-size-complex="9pt"/>
    </style:style>
    <style:style style:name="Fußnotenzeichen" style:display-name="Fußnotenzeichen" style:family="text" style:parent-style-name="Absatz-Standardschriftart">
      <style:text-properties style:text-position="super 66.6%"/>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nna Władyka</dc:creator>
    <meta:creation-date>2020-04-07T13:16:00Z</meta:creation-date>
    <dc:date>2020-04-20T17:13:00Z</dc:date>
    <meta:print-date>2020-01-14T19:29:00Z</meta:print-date>
    <meta:template xlink:href="Normal" xlink:type="simple"/>
    <meta:editing-cycles>59</meta:editing-cycles>
    <meta:editing-duration>PT0S</meta:editing-duration>
    <meta:document-statistic meta:page-count="13" meta:paragraph-count="60" meta:word-count="4122" meta:character-count="30033" meta:row-count="216" meta:non-whitespace-character-count="25971"/>
  </office:meta>
</office:document-meta>
</file>